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BIRŽELIO 25 D. ĮSAKYMO NR. ISAK-1019 „DĖL PRIĖMIMO Į VALSTYBINĘ IR SAVIVALDYBĖS BENDROJO LAVINIMO, PROFESINĘ MOKYKLĄ BENDRŲJŲ KRITERIJŲ SĄRAŠO PATVIRTINIMO“ PAKEITIMO</text:p>
      <text:p text:style-name="P15"/>
      <text:p text:style-name="P16">2007 m. kovo 19 d. Nr. ISAK-445</text:p>
      <text:p text:style-name="P17">Vilnius</text:p>
      <text:p text:style-name="P18"/>
      <text:p text:style-name="P19"><text:span text:style-name="T20">Pakeičiu</text:span><text:s/>Priėmimo į valstybinę ir savivaldybės bendrojo lavinimo, profesinę mokyklą bendrųjų kriterijų sąrašą, patvirtintą Lietuvos Respublikos švietimo ir mokslo ministro 2004 m. birželio 25 d. įsakymu Nr. ISAK-1019 „Dėl Priėmimo į valstybinę ir savivaldybės bendrojo lavinimo, profesinę mokyklą bendrųjų kriterijų sąrašo patvirtinimo“ (Žin., 2004, Nr.<text:s/><text:a xlink:href="https://www.e-tar.lt/portal/lt/legalAct/TAR.16E25DC8B244" office:target-frame-name="_blank" xlink:show="new"><text:span text:style-name="T21">103-3809</text:span></text:a>), ir išdėstau 2 punktą taip:</text:p>
      <text:p text:style-name="P22">„2.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23">95-3510</text:span></text:a>), kiekvienais kalendoriniais metais iki kovo 31 d. nustato, o iki spalio 1 d. patikslina: bendrojo lavinimo mokykloms – klasių komplektų ir priešmokyklinio ugdymo grupių skaičių; profesinėms mokykloms – į pirmą kursą priimamų mokinių skaičių.“</text:p>
      <text:p text:style-name="P24"/>
      <text:p text:style-name="P25"/>
      <text:soft-page-break/>
      <text:p text:style-name="P26">ŠVIETIMO IR MOKSLO MINISTRĖ<text:tab/>ROMA ŽAK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4-05-23T07:35:00Z</meta:creation-date>
    <dc:date>2024-05-23T07:35:00Z</dc:date>
    <meta:template xlink:href="Normal.dotm" xlink:type="simple"/>
    <meta:editing-cycles>2</meta:editing-cycles>
    <meta:editing-duration>PT0S</meta:editing-duration>
    <meta:document-statistic meta:page-count="2" meta:paragraph-count="16" meta:word-count="186" meta:character-count="1547" meta:row-count="39" meta:non-whitespace-character-count="1377"/>
  </office:meta>
</office:document-meta>
</file>