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style:text-properties fo:color="#000000" style:font-size-complex="6pt" style:language-asian="lt" style:country-asian="LT"/>
    </style:style>
    <style:style style:name="P28" style:parent-style-name="Normal" style:family="paragraph">
      <style:paragraph-properties fo:text-align="justify"/>
      <style:text-properties fo:color="#000000" style:font-size-complex="6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ext-properties fo:color="#000000" style:font-size-complex="6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align="center"/>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center">
        <style:tab-stops>
          <style:tab-stop style:type="left" style:position="1.9395in"/>
        </style:tab-stops>
      </style:paragraph-properties>
    </style:style>
    <style:style style:name="T42" style:parent-style-name="DefaultParagraphFont" style:family="text">
      <style:text-properties fo:font-weight="bold" style:font-weight-asian="bold" style:font-weight-complex="bold"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break-before="page" fo:text-align="center"/>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TableColumn241" style:family="table-column">
      <style:table-column-properties style:column-width="3.3479in"/>
    </style:style>
    <style:style style:name="TableColumn242" style:family="table-column">
      <style:table-column-properties style:column-width="3.3458in"/>
    </style:style>
    <style:style style:name="Table240" style:family="table">
      <style:table-properties style:width="6.6937in" fo:margin-left="0in" table:align="left"/>
    </style:style>
    <style:style style:name="TableRow243" style:family="table-row">
      <style:table-row-properties style:min-row-height="0.4187in"/>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indent="0.4923in"/>
      <style:text-properties fo:color="#000000" style:language-asian="lt" style:country-asian="LT"/>
    </style:style>
    <style:style style:name="TableCell246" style:family="table-cell">
      <style:table-cell-properties fo:border-top="none" fo:border-left="0.0069in solid #000000" fo:border-bottom="0.0069in solid #000000" fo:border-right="none" fo:padding-top="0in" fo:padding-left="0.075in" fo:padding-bottom="0in" fo:padding-right="0.075in"/>
    </style:style>
    <style:style style:name="P247" style:parent-style-name="Normal" style:family="paragraph">
      <style:paragraph-properties fo:text-indent="0.4923in"/>
      <style:text-properties fo:color="#000000" style:language-asian="lt" style:country-asian="LT"/>
    </style:style>
    <style:style style:name="TableRow248" style:family="table-row">
      <style:table-row-properties style:min-row-height="0.6152in"/>
    </style:style>
    <style:style style:name="TableCell249" style:family="table-cell">
      <style:table-cell-properties fo:border-top="0.0069in solid #000000" fo:border-left="none" fo:border-bottom="none" fo:border-right="0.0069in solid #000000" fo:padding-top="0in" fo:padding-left="0.075in" fo:padding-bottom="0in" fo:padding-right="0.075in"/>
    </style:style>
    <style:style style:name="P250" style:parent-style-name="Normal" style:family="paragraph">
      <style:paragraph-properties fo:text-indent="0.4923in"/>
      <style:text-properties fo:color="#000000" style:language-asian="lt" style:country-asian="LT"/>
    </style:style>
    <style:style style:name="TableCell251" style:family="table-cell">
      <style:table-cell-properties fo:border-top="0.0069in solid #000000" fo:border-left="0.0069in solid #000000" fo:border-bottom="none" fo:border-right="none" fo:padding-top="0in" fo:padding-left="0.075in" fo:padding-bottom="0in" fo:padding-right="0.075in"/>
    </style:style>
    <style:style style:name="P252" style:parent-style-name="Normal" style:family="paragraph">
      <style:paragraph-properties fo:text-indent="0.4923in"/>
      <style:text-properties fo:color="#000000"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font-weight="bold" style:font-weight-asian="bold" style:font-weight-complex="bold"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language-asian="lt" style:country-asian="LT"/>
    </style:style>
    <style:style style:name="T269" style:parent-style-name="DefaultParagraphFont" style:family="text">
      <style:text-properties fo:font-weight="bold" style:font-weight-asian="bold" style:font-weight-complex="bold" fo:color="#000000" style:language-asian="lt" style:country-asian="LT"/>
    </style:style>
    <style:style style:name="T270" style:parent-style-name="DefaultParagraphFont" style:family="text">
      <style:text-properties fo:font-weight="bold" style:font-weight-asian="bold" style:font-weight-complex="bold"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center"/>
      <style:text-properties fo:color="#000000" style:language-asian="lt" style:country-asian="LT"/>
    </style:style>
    <style:style style:name="P281" style:parent-style-name="Normal" style:family="paragraph">
      <style:paragraph-properties fo:break-before="page" fo:text-align="center"/>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ext-properties fo:color="#000000" style:font-size-complex="4pt" style:language-asian="lt" style:country-asian="LT"/>
    </style:style>
    <style:style style:name="P2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text-properties fo:color="#000000" style:font-size-complex="4pt" style:language-asian="lt" style:country-asian="LT"/>
    </style:style>
    <style:style style:name="P3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8" style:parent-style-name="Normal" style:family="paragraph">
      <style:paragraph-properties fo:text-align="justify" fo:text-indent="0.4923in"/>
      <style:text-properties fo:color="#000000" style:font-size-complex="4pt" style:language-asian="lt" style:country-asian="LT"/>
    </style:style>
    <style:style style:name="P309" style:parent-style-name="Normal" style:family="paragraph">
      <style:paragraph-properties fo:text-align="justify" fo:text-indent="0.4923in">
        <style:tab-stops>
          <style:tab-stop style:type="left" style:position="4.5125in"/>
        </style:tab-stops>
      </style:paragraph-properties>
      <style:text-properties fo:color="#000000"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language-asian="lt" style:country-asian="LT"/>
    </style:style>
    <style:style style:name="P361" style:parent-style-name="Normal" style:family="paragraph">
      <style:paragraph-properties fo:text-align="center"/>
      <style:text-properties fo:color="#000000" style:font-size-complex="6pt"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text-properties fo:color="#000000"/>
    </style:style>
    <style:style style:name="TableColumn365" style:family="table-column">
      <style:table-column-properties style:column-width="0.4131in" style:use-optimal-column-width="false"/>
    </style:style>
    <style:style style:name="TableColumn366" style:family="table-column">
      <style:table-column-properties style:column-width="0.6479in" style:use-optimal-column-width="false"/>
    </style:style>
    <style:style style:name="TableColumn367" style:family="table-column">
      <style:table-column-properties style:column-width="0.4187in" style:use-optimal-column-width="false"/>
    </style:style>
    <style:style style:name="TableColumn368" style:family="table-column">
      <style:table-column-properties style:column-width="3.5006in" style:use-optimal-column-width="false"/>
    </style:style>
    <style:style style:name="TableColumn369" style:family="table-column">
      <style:table-column-properties style:column-width="0.3604in" style:use-optimal-column-width="false"/>
    </style:style>
    <style:style style:name="TableColumn370" style:family="table-column">
      <style:table-column-properties style:column-width="0.5305in" style:use-optimal-column-width="false"/>
    </style:style>
    <style:style style:name="TableColumn371" style:family="table-column">
      <style:table-column-properties style:column-width="0.4881in" style:use-optimal-column-width="false"/>
    </style:style>
    <style:style style:name="TableColumn372" style:family="table-column">
      <style:table-column-properties style:column-width="0.334in" style:use-optimal-column-width="false"/>
    </style:style>
    <style:style style:name="Table364" style:family="table">
      <style:table-properties style:width="6.6937in" fo:margin-left="0.0277in" table:align="center"/>
    </style:style>
    <style:style style:name="TableRow373" style:family="table-row">
      <style:table-row-properties style:min-row-height="0.3868in" style:use-optimal-row-height="false"/>
    </style:style>
    <style:style style:name="TableCell374" style:family="table-cell">
      <style:table-cell-properties fo:border-top="none" fo:border-left="none" fo:border-bottom="none" fo:border-right="0.0104in solid #000000" fo:background-color="#FFFFFF" fo:padding-top="0in" fo:padding-left="0.0277in" fo:padding-bottom="0in" fo:padding-right="0.0277in"/>
    </style:style>
    <style:style style:name="P375" style:parent-style-name="Normal" style:family="paragraph">
      <style:paragraph-properties fo:background-color="#FFFFFF"/>
      <style:text-properties style:font-size-complex="12pt" style:language-asian="lt" style:country-asian="L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text-align="center" fo:background-color="#FFFFFF"/>
    </style:style>
    <style:style style:name="T378" style:parent-style-name="DefaultParagraphFont" style:family="text">
      <style:text-properties fo:color="#000000" style:font-size-complex="12pt" fo:language="fr" fo:country="FR" style:language-asian="lt" style:country-asian="LT"/>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1" style:parent-style-name="Normal" style:family="paragraph">
      <style:paragraph-properties fo:background-color="#FFFFFF"/>
      <style:text-properties style:font-size-complex="12pt" style:language-asian="lt" style:country-asian="LT"/>
    </style:style>
    <style:style style:name="TableCell382" style:family="table-cell">
      <style:table-cell-properties fo:border-top="none" fo:border-left="none" fo:border-bottom="0.0104in solid #000000" fo:border-right="none" fo:background-color="#FFFFFF" fo:padding-top="0in" fo:padding-left="0.0277in" fo:padding-bottom="0in" fo:padding-right="0.0277in"/>
    </style:style>
    <style:style style:name="P383" style:parent-style-name="Normal" style:family="paragraph">
      <style:paragraph-properties fo:background-color="#FFFFFF"/>
      <style:text-properties style:font-size-complex="12pt" style:language-asian="lt" style:country-asian="LT"/>
    </style:style>
    <style:style style:name="TableCell384" style:family="table-cell">
      <style:table-cell-properties fo:border-top="none" fo:border-left="none" fo:border-bottom="0.0104in solid #000000" fo:border-right="none" fo:background-color="#FFFFFF" fo:padding-top="0in" fo:padding-left="0.0277in" fo:padding-bottom="0in" fo:padding-right="0.0277in"/>
    </style:style>
    <style:style style:name="P385" style:parent-style-name="Normal" style:family="paragraph">
      <style:paragraph-properties fo:background-color="#FFFFFF"/>
      <style:text-properties style:font-size-complex="12pt" style:language-asian="lt" style:country-asian="LT"/>
    </style:style>
    <style:style style:name="TableCell386" style:family="table-cell">
      <style:table-cell-properties fo:border-top="none" fo:border-left="none" fo:border-bottom="0.0104in solid #000000" fo:border-right="none" fo:background-color="#FFFFFF" fo:padding-top="0in" fo:padding-left="0.0277in" fo:padding-bottom="0in" fo:padding-right="0.0277in"/>
    </style:style>
    <style:style style:name="P387" style:parent-style-name="Normal" style:family="paragraph">
      <style:paragraph-properties fo:background-color="#FFFFFF"/>
      <style:text-properties style:font-size-complex="12pt" style:language-asian="lt" style:country-asian="LT"/>
    </style:style>
    <style:style style:name="TableRow388" style:family="table-row">
      <style:table-row-properties style:min-row-height="0.5in" style:use-optimal-row-height="false"/>
    </style:style>
    <style:style style:name="TableCell389" style:family="table-cell">
      <style:table-cell-properties fo:border-top="none"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background-color="#FFFFFF"/>
      <style:text-properties style:font-size-complex="12pt" style:language-asian="lt" style:country-asian="L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text-align="center"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background-color="#FFFFFF"/>
      <style:text-properties style:font-size-complex="12pt" style:language-asian="lt" style:country-asian="LT"/>
    </style:style>
    <style:style style:name="TableRow398" style:family="table-row">
      <style:table-row-properties style:min-row-height="0.1298in" style:use-optimal-row-height="false"/>
    </style:style>
    <style:style style:name="TableCell399" style:family="table-cell">
      <style:table-cell-properties fo:border-top="none" fo:border-left="none" fo:border-bottom="0.0104in solid #000000" fo:border-right="none" fo:background-color="#FFFFFF" fo:padding-top="0in" fo:padding-left="0.0277in" fo:padding-bottom="0in" fo:padding-right="0.0277in"/>
    </style:style>
    <style:style style:name="P400" style:parent-style-name="Normal" style:family="paragraph">
      <style:paragraph-properties fo:background-color="#FFFFFF"/>
      <style:text-properties style:font-size-complex="12pt" style:language-asian="lt" style:country-asian="L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background-color="#FFFFFF"/>
      <style:text-properties style:font-size-complex="12pt" style:language-asian="lt" style:country-asian="LT"/>
    </style:style>
    <style:style style:name="TableCell4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4" style:parent-style-name="Normal" style:family="paragraph">
      <style:paragraph-properties fo:background-color="#FFFFFF"/>
      <style:text-properties style:font-size-complex="12pt" style:language-asian="lt" style:country-asian="L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background-color="#FFFFFF"/>
      <style:text-properties style:font-size-complex="12pt" style:language-asian="lt" style:country-asian="LT"/>
    </style:style>
    <style:style style:name="TableCell407" style:family="table-cell">
      <style:table-cell-properties fo:border-top="none" fo:border-left="none" fo:border-bottom="0.0104in solid #000000" fo:border-right="none" fo:background-color="#FFFFFF" fo:padding-top="0in" fo:padding-left="0.0277in" fo:padding-bottom="0in" fo:padding-right="0.0277in"/>
    </style:style>
    <style:style style:name="P408" style:parent-style-name="Normal" style:family="paragraph">
      <style:paragraph-properties fo:background-color="#FFFFFF"/>
      <style:text-properties style:font-size-complex="12pt" style:language-asian="lt" style:country-asian="LT"/>
    </style:style>
    <style:style style:name="TableCell409" style:family="table-cell">
      <style:table-cell-properties fo:border-top="none" fo:border-left="none" fo:border-bottom="none" fo:border-right="0.0104in solid #000000" fo:background-color="#FFFFFF" fo:padding-top="0in" fo:padding-left="0.0277in" fo:padding-bottom="0in" fo:padding-right="0.0277in"/>
    </style:style>
    <style:style style:name="P410" style:parent-style-name="Normal" style:family="paragraph">
      <style:paragraph-properties fo:background-color="#FFFFFF"/>
      <style:text-properties style:font-size-complex="12pt" style:language-asian="lt" style:country-asian="LT"/>
    </style:style>
    <style:style style:name="TableRow411" style:family="table-row">
      <style:table-row-properties style:min-row-height="0.6236in" style:use-optimal-row-height="false"/>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text-align="center" fo:background-color="#FFFFFF"/>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fo:background-color="#FFFFFF"/>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fo:background-color="#FFFFFF"/>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center" fo:background-color="#FFFFFF"/>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background-color="#FFFFFF"/>
      <style:text-properties style:font-size-complex="12pt" style:language-asian="lt" style:country-asian="L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text-align="center" fo:background-color="#FFFFFF"/>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background-color="#FFFFFF"/>
      <style:text-properties style:font-size-complex="12pt" style:language-asian="lt" style:country-asian="L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text-align="center" fo:background-color="#FFFFFF"/>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fo:background-color="#FFFFFF"/>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center" fo:background-color="#FFFFFF"/>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background-color="#FFFFFF"/>
      <style:text-properties style:font-size-complex="12pt" style:language-asian="lt" style:country-asian="LT"/>
    </style:style>
    <style:style style:name="TableRow437" style:family="table-row">
      <style:table-row-properties style:min-row-height="0.1333in" style:use-optimal-row-height="false"/>
    </style:style>
    <style:style style:name="TableCell4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9" style:parent-style-name="Normal" style:family="paragraph">
      <style:paragraph-properties fo:text-align="center" fo:background-color="#FFFFFF"/>
      <style:text-properties style:font-size-complex="12pt" style:language-asian="lt" style:country-asian="LT"/>
    </style:style>
    <style:style style:name="TableCell4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41" style:parent-style-name="Normal" style:family="paragraph">
      <style:paragraph-properties fo:text-align="center" fo:background-color="#FFFFFF"/>
      <style:text-properties style:font-size-complex="12pt" style:language-asian="lt" style:country-asian="L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background-color="#FFFFFF"/>
      <style:text-properties style:font-size-complex="12pt" style:language-asian="lt" style:country-asian="LT"/>
    </style:style>
    <style:style style:name="TableCell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5" style:parent-style-name="Normal" style:family="paragraph">
      <style:paragraph-properties fo:text-align="center" fo:background-color="#FFFFFF"/>
      <style:text-properties style:font-size-complex="12pt" style:language-asian="lt" style:country-asian="L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background-color="#FFFFFF"/>
      <style:text-properties style:font-size-complex="12pt" style:language-asian="lt" style:country-asian="LT"/>
    </style:style>
    <style:style style:name="TableCell4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49" style:parent-style-name="Normal" style:family="paragraph">
      <style:paragraph-properties fo:background-color="#FFFFFF"/>
      <style:text-properties style:font-size-complex="12pt" style:language-asian="lt" style:country-asian="LT"/>
    </style:style>
    <style:style style:name="TableCell4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1" style:parent-style-name="Normal" style:family="paragraph">
      <style:paragraph-properties fo:background-color="#FFFFFF"/>
      <style:text-properties style:font-size-complex="12pt" style:language-asian="lt" style:country-asian="LT"/>
    </style:style>
    <style:style style:name="TableCell452" style:family="table-cell">
      <style:table-cell-properties fo:border-top="none" fo:border-left="none" fo:border-bottom="none" fo:border-right="0.0104in solid #000000" fo:background-color="#FFFFFF" fo:padding-top="0in" fo:padding-left="0.0277in" fo:padding-bottom="0in" fo:padding-right="0.0277in"/>
    </style:style>
    <style:style style:name="P453" style:parent-style-name="Normal" style:family="paragraph">
      <style:paragraph-properties fo:background-color="#FFFFFF"/>
      <style:text-properties style:font-size-complex="12pt" style:language-asian="lt" style:country-asian="LT"/>
    </style:style>
    <style:style style:name="TableRow454" style:family="table-row">
      <style:table-row-properties style:min-row-height="0.1798in" style:use-optimal-row-height="false"/>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text-align="center" fo:background-color="#FFFFFF"/>
      <style:text-properties style:font-size-complex="12pt" style:language-asian="lt" style:country-asian="LT"/>
    </style:style>
    <style:style style:name="TableCell4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text-align="center" fo:background-color="#FFFFFF"/>
      <style:text-properties style:font-size-complex="12pt" style:language-asian="lt" style:country-asian="L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text-align="center"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language="en" fo:country="US" style:language-asian="lt" style:country-asian="LT"/>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background-color="#FFFFFF"/>
      <style:text-properties style:font-size-complex="12pt" style:language-asian="lt" style:country-asian="L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background-color="#FFFFFF"/>
      <style:text-properties style:font-size-complex="12pt" style:language-asian="lt" style:country-asian="LT"/>
    </style:style>
    <style:style style:name="TableRow468" style:family="table-row">
      <style:table-row-properties style:min-row-height="0.0798in" style:use-optimal-row-height="false"/>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text-align="center" fo:background-color="#FFFFFF"/>
      <style:text-properties style:font-size-complex="12pt" style:language-asian="lt" style:country-asian="LT"/>
    </style:style>
    <style:style style:name="TableCell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text-align="center" fo:background-color="#FFFFFF"/>
      <style:text-properties style:font-size-complex="12pt" style:language-asian="lt" style:country-asian="LT"/>
    </style:style>
    <style:style style:name="P473" style:parent-style-name="Normal" style:family="paragraph">
      <style:paragraph-properties fo:text-align="center" fo:background-color="#FFFFFF"/>
      <style:text-properties style:font-size-complex="12pt" style:language-asian="lt" style:country-asian="LT"/>
    </style:style>
    <style:style style:name="P474" style:parent-style-name="Normal" style:family="paragraph">
      <style:paragraph-properties fo:text-align="center" fo:background-color="#FFFFFF"/>
      <style:text-properties style:font-size-complex="12pt" style:language-asian="lt" style:country-asian="LT"/>
    </style:style>
    <style:style style:name="P475" style:parent-style-name="Normal" style:family="paragraph">
      <style:paragraph-properties fo:background-color="#FFFFFF"/>
      <style:text-properties style:font-size-complex="12pt" style:language-asian="lt" style:country-asian="LT"/>
    </style:style>
    <style:style style:name="P476" style:parent-style-name="Normal" style:family="paragraph">
      <style:paragraph-properties fo:background-color="#FFFFFF"/>
      <style:text-properties style:font-size-complex="12pt" style:language-asian="lt" style:country-asian="LT"/>
    </style:style>
    <style:style style:name="P477" style:parent-style-name="Normal" style:family="paragraph">
      <style:paragraph-properties fo:background-color="#FFFFFF"/>
      <style:text-properties style:font-size-complex="12pt" style:language-asian="lt" style:country-asian="LT"/>
    </style:style>
    <style:style style:name="P478" style:parent-style-name="Normal" style:family="paragraph">
      <style:paragraph-properties fo:background-color="#FFFFFF"/>
      <style:text-properties style:font-size-complex="12pt" style:language-asian="lt" style:country-asian="LT"/>
    </style:style>
    <style:style style:name="TableRow479" style:family="table-row">
      <style:table-row-properties style:min-row-height="0.2402in" style:use-optimal-row-height="false"/>
    </style:style>
    <style:style style:name="TableCell480" style:family="table-cell">
      <style:table-cell-properties fo:border-top="none" fo:border-left="none" fo:border-bottom="none" fo:border-right="0.0104in solid #000000" fo:background-color="#FFFFFF" fo:padding-top="0in" fo:padding-left="0.0277in" fo:padding-bottom="0in" fo:padding-right="0.0277in"/>
    </style:style>
    <style:style style:name="P481" style:parent-style-name="Normal" style:family="paragraph">
      <style:paragraph-properties fo:text-align="center" fo:background-color="#FFFFFF"/>
      <style:text-properties style:font-size-complex="12pt" style:language-asian="lt" style:country-asian="L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text-align="center" fo:background-color="#FFFFFF"/>
      <style:text-properties style:font-size-complex="12pt" style:language-asian="lt" style:country-asian="LT"/>
    </style:style>
    <style:style style:name="P484" style:parent-style-name="Normal" style:family="paragraph">
      <style:paragraph-properties fo:text-align="center" fo:background-color="#FFFFFF"/>
      <style:text-properties style:font-size-complex="12pt" style:language-asian="lt" style:country-asian="LT"/>
    </style:style>
    <style:style style:name="P485" style:parent-style-name="Normal" style:family="paragraph">
      <style:paragraph-properties fo:text-align="center" fo:background-color="#FFFFFF"/>
      <style:text-properties style:font-size-complex="12pt" style:language-asian="lt" style:country-asian="LT"/>
    </style:style>
    <style:style style:name="TableCell4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7" style:parent-style-name="Normal" style:family="paragraph">
      <style:paragraph-properties fo:background-color="#FFFFFF"/>
      <style:text-properties style:font-size-complex="12pt" style:language-asian="lt" style:country-asian="LT"/>
    </style:style>
    <style:style style:name="TableCell488" style:family="table-cell">
      <style:table-cell-properties fo:border-top="none" fo:border-left="none" fo:border-bottom="none" fo:border-right="0.0104in solid #000000" fo:background-color="#FFFFFF" fo:padding-top="0in" fo:padding-left="0.0277in" fo:padding-bottom="0in" fo:padding-right="0.0277in"/>
    </style:style>
    <style:style style:name="P489" style:parent-style-name="Normal" style:family="paragraph">
      <style:paragraph-properties fo:background-color="#FFFFFF"/>
      <style:text-properties style:font-size-complex="12pt" style:language-asian="lt" style:country-asian="LT"/>
    </style:style>
    <style:style style:name="TableRow490" style:family="table-row">
      <style:table-row-properties style:min-row-height="0.1236in" style:use-optimal-row-height="false"/>
    </style:style>
    <style:style style:name="TableCell4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text-align="center" fo:background-color="#FFFFFF"/>
      <style:text-properties style:font-size-complex="12pt" style:language-asian="lt" style:country-asian="LT"/>
    </style:style>
    <style:style style:name="TableCell4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4" style:parent-style-name="Normal" style:family="paragraph">
      <style:paragraph-properties fo:text-align="center" fo:background-color="#FFFFFF"/>
      <style:text-properties style:font-size-complex="12pt" style:language-asian="lt" style:country-asian="L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background-color="#FFFFFF"/>
      <style:text-properties style:font-size-complex="12pt" style:language-asian="lt" style:country-asian="LT"/>
    </style:style>
    <style:style style:name="TableCell4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8" style:parent-style-name="Normal" style:family="paragraph">
      <style:paragraph-properties fo:text-align="center" fo:background-color="#FFFFFF"/>
    </style:style>
    <style:style style:name="T499" style:parent-style-name="DefaultParagraphFont" style:family="text">
      <style:text-properties style:font-size-complex="12pt" style:language-asian="lt" style:country-asian="LT"/>
    </style:style>
    <style:style style:name="TableCell500" style:family="table-cell">
      <style:table-cell-properties fo:border-top="none" fo:border-left="none" fo:border-bottom="none" fo:border-right="0.0104in solid #000000" fo:background-color="#FFFFFF" fo:padding-top="0in" fo:padding-left="0.0277in" fo:padding-bottom="0in" fo:padding-right="0.0277in"/>
    </style:style>
    <style:style style:name="P501" style:parent-style-name="Normal" style:family="paragraph">
      <style:paragraph-properties fo:background-color="#FFFFFF"/>
      <style:text-properties style:font-size-complex="12pt" style:language-asian="lt" style:country-asian="LT"/>
    </style:style>
    <style:style style:name="TableRow502" style:family="table-row">
      <style:table-row-properties style:min-row-height="0.4965in" style:use-optimal-row-height="false"/>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text-align="center" fo:background-color="#FFFFFF"/>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fo:background-color="#FFFFFF"/>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fo:background-color="#FFFFFF"/>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fo:background-color="#FFFFFF"/>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background-color="#FFFFFF"/>
      <style:text-properties style:font-size-complex="12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text-align="center"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background-color="#FFFFFF"/>
      <style:text-properties style:font-size-complex="12pt" style:language-asian="lt" style:country-asian="LT"/>
    </style:style>
    <style:style style:name="TableRow520" style:family="table-row">
      <style:table-row-properties style:min-row-height="0.1333in" style:use-optimal-row-height="false"/>
    </style:style>
    <style:style style:name="TableCell521" style:family="table-cell">
      <style:table-cell-properties fo:border-top="0.0104in solid #000000" fo:border-left="none" fo:border-bottom="none" fo:border-right="none" fo:background-color="#FFFFFF" fo:padding-top="0in" fo:padding-left="0.0277in" fo:padding-bottom="0in" fo:padding-right="0.0277in"/>
    </style:style>
    <style:style style:name="P522" style:parent-style-name="Normal" style:family="paragraph">
      <style:paragraph-properties fo:background-color="#FFFFFF"/>
      <style:text-properties style:font-size-complex="12pt" style:language-asian="lt" style:country-asian="L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background-color="#FFFFFF"/>
      <style:text-properties style:font-size-complex="12pt" style:language-asian="lt" style:country-asian="LT"/>
    </style:style>
    <style:style style:name="TableCell5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6" style:parent-style-name="Normal" style:family="paragraph">
      <style:paragraph-properties fo:background-color="#FFFFFF"/>
      <style:text-properties style:font-size-complex="12pt" style:language-asian="lt" style:country-asian="LT"/>
    </style:style>
    <style:style style:name="TableCell527" style:family="table-cell">
      <style:table-cell-properties fo:border-top="none"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background-color="#FFFFFF"/>
      <style:text-properties style:font-size-complex="12pt" style:language-asian="lt" style:country-asian="LT"/>
    </style:style>
    <style:style style:name="TableRow529" style:family="table-row">
      <style:table-row-properties style:min-row-height="0.3763in" style:use-optimal-row-height="false"/>
    </style:style>
    <style:style style:name="TableCell530" style:family="table-cell">
      <style:table-cell-properties fo:border-top="none" fo:border-left="none" fo:border-bottom="none" fo:border-right="0.0104in solid #000000" fo:background-color="#FFFFFF" fo:padding-top="0in" fo:padding-left="0.0277in" fo:padding-bottom="0in" fo:padding-right="0.0277in"/>
    </style:style>
    <style:style style:name="P531" style:parent-style-name="Normal" style:family="paragraph">
      <style:paragraph-properties fo:background-color="#FFFFFF"/>
      <style:text-properties style:font-size-complex="12pt" style:language-asian="lt" style:country-asian="L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text-align="center" fo:background-color="#FFFFFF"/>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background-color="#FFFFFF"/>
    </style:style>
    <style:style style:name="T538" style:parent-style-name="DefaultParagraphFont" style:family="text">
      <style:text-properties style:font-size-complex="12pt" style:language-asian="lt" style:country-asian="LT"/>
    </style:style>
    <style:style style:name="TableRow539" style:family="table-row">
      <style:table-row-properties style:min-row-height="0.1263in" style:use-optimal-row-height="false"/>
    </style:style>
    <style:style style:name="TableCell540" style:family="table-cell">
      <style:table-cell-properties fo:border-top="none" fo:border-left="none" fo:border-bottom="none" fo:border-right="0.0104in solid #000000" fo:background-color="#FFFFFF" fo:padding-top="0in" fo:padding-left="0.0277in" fo:padding-bottom="0in" fo:padding-right="0.0277in"/>
    </style:style>
    <style:style style:name="P541" style:parent-style-name="Normal" style:family="paragraph">
      <style:paragraph-properties fo:background-color="#FFFFFF"/>
      <style:text-properties style:font-size-complex="12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background-color="#FFFFFF"/>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background-color="#FFFFFF"/>
      <style:text-properties style:font-size-complex="12pt" style:language-asian="lt" style:country-asian="LT"/>
    </style:style>
    <style:style style:name="P546" style:parent-style-name="Normal" style:family="paragraph">
      <style:paragraph-properties fo:background-color="#FFFFFF"/>
      <style:text-properties style:font-size-complex="12pt" style:language-asian="lt" style:country-asian="LT"/>
    </style:style>
    <style:style style:name="TableRow547" style:family="table-row">
      <style:table-row-properties style:min-row-height="0.1263in" style:use-optimal-row-height="false"/>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background-color="#FFFFFF"/>
      <style:text-properties style:font-size-complex="12pt" style:language-asian="lt" style:country-asian="LT"/>
    </style:style>
    <style:style style:name="TableCell5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1" style:parent-style-name="Normal" style:family="paragraph">
      <style:paragraph-properties fo:background-color="#FFFFFF"/>
      <style:text-properties style:font-size-complex="12pt" style:language-asian="lt" style:country-asian="LT"/>
    </style:style>
    <style:style style:name="TableCell552" style:family="table-cell">
      <style:table-cell-properties fo:border-top="none" fo:border-left="none" fo:border-bottom="none" fo:border-right="0.0104in solid #000000" fo:background-color="#FFFFFF" fo:padding-top="0in" fo:padding-left="0.0277in" fo:padding-bottom="0in" fo:padding-right="0.0277in"/>
    </style:style>
    <style:style style:name="P553" style:parent-style-name="Normal" style:family="paragraph">
      <style:paragraph-properties fo:background-color="#FFFFFF"/>
      <style:text-properties style:font-size-complex="12pt" style:language-asian="lt" style:country-asian="LT"/>
    </style:style>
    <style:style style:name="TableRow554" style:family="table-row">
      <style:table-row-properties style:min-row-height="0.2034in" style:use-optimal-row-height="false"/>
    </style:style>
    <style:style style:name="TableCell555" style:family="table-cell">
      <style:table-cell-properties fo:border-top="none" fo:border-left="none" fo:border-bottom="none" fo:border-right="0.0104in solid #000000" fo:background-color="#FFFFFF" fo:padding-top="0in" fo:padding-left="0.0277in" fo:padding-bottom="0in" fo:padding-right="0.0277in"/>
    </style:style>
    <style:style style:name="P556" style:parent-style-name="Normal" style:family="paragraph">
      <style:paragraph-properties fo:background-color="#FFFFFF"/>
      <style:text-properties style:font-size-complex="12pt" style:language-asian="lt" style:country-asian="L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text-align="center" fo:background-color="#FFFFFF"/>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background-color="#FFFFFF"/>
      <style:text-properties style:font-size-complex="12pt" style:language-asian="lt" style:country-asian="LT"/>
    </style:style>
    <style:style style:name="TableRow562" style:family="table-row">
      <style:table-row-properties style:min-row-height="0.1868in" style:use-optimal-row-height="false"/>
    </style:style>
    <style:style style:name="TableCell563" style:family="table-cell">
      <style:table-cell-properties fo:border-top="none" fo:border-left="none" fo:border-bottom="none" fo:border-right="0.0104in solid #000000" fo:background-color="#FFFFFF" fo:padding-top="0in" fo:padding-left="0.0277in" fo:padding-bottom="0in" fo:padding-right="0.0277in"/>
    </style:style>
    <style:style style:name="P564" style:parent-style-name="Normal" style:family="paragraph">
      <style:paragraph-properties fo:background-color="#FFFFFF"/>
      <style:text-properties style:font-size-complex="12pt" style:language-asian="lt" style:country-asian="LT"/>
    </style:style>
    <style:style style:name="P565" style:parent-style-name="Normal" style:family="paragraph">
      <style:paragraph-properties fo:background-color="#FFFFFF"/>
      <style:text-properties style:font-size-complex="12pt" style:language-asian="lt" style:country-asian="LT"/>
    </style:style>
    <style:style style:name="P566" style:parent-style-name="Normal" style:family="paragraph">
      <style:paragraph-properties fo:background-color="#FFFFFF"/>
      <style:text-properties style:font-size-complex="12pt" style:language-asian="lt" style:country-asian="LT"/>
    </style:style>
    <style:style style:name="TableCell5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8" style:parent-style-name="Normal" style:family="paragraph">
      <style:paragraph-properties fo:background-color="#FFFFFF"/>
      <style:text-properties style:font-size-complex="12pt" style:language-asian="lt" style:country-asian="LT"/>
    </style:style>
    <style:style style:name="TableCell569" style:family="table-cell">
      <style:table-cell-properties fo:border-top="0.0104in solid #000000" fo:border-left="none" fo:border-bottom="none" fo:border-right="none" fo:background-color="#FFFFFF" fo:padding-top="0in" fo:padding-left="0.0277in" fo:padding-bottom="0in" fo:padding-right="0.0277in"/>
    </style:style>
    <style:style style:name="P570" style:parent-style-name="Normal" style:family="paragraph">
      <style:paragraph-properties fo:background-color="#FFFFFF"/>
      <style:text-properties style:font-size-complex="12pt" style:language-asian="lt" style:country-asian="LT"/>
    </style:style>
    <style:style style:name="TableCell571" style:family="table-cell">
      <style:table-cell-properties fo:border-top="0.0104in solid #000000" fo:border-left="none" fo:border-bottom="none" fo:border-right="none" fo:background-color="#FFFFFF" fo:padding-top="0in" fo:padding-left="0.0277in" fo:padding-bottom="0in" fo:padding-right="0.0277in"/>
    </style:style>
    <style:style style:name="P572" style:parent-style-name="Normal" style:family="paragraph">
      <style:paragraph-properties fo:background-color="#FFFFFF"/>
      <style:text-properties style:font-size-complex="12pt" style:language-asian="lt" style:country-asian="LT"/>
    </style:style>
    <style:style style:name="TableCell573" style:family="table-cell">
      <style:table-cell-properties fo:border-top="0.0104in solid #000000" fo:border-left="none" fo:border-bottom="none" fo:border-right="none" fo:background-color="#FFFFFF" fo:padding-top="0in" fo:padding-left="0.0277in" fo:padding-bottom="0in" fo:padding-right="0.0277in"/>
    </style:style>
    <style:style style:name="P574" style:parent-style-name="Normal" style:family="paragraph">
      <style:paragraph-properties fo:background-color="#FFFFFF"/>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text:s/></text:span></text:p>
      <text:p text:style-name="P12">VALDYMO REFORMŲ IR SAVIVALDYBIŲ REIKALŲ MINISTERIJOS IR<text:s/></text:p>
      <text:p text:style-name="P13">LIETUVOS RESPUBLIKOS ŪKIO MINISTERIJOS</text:p>
      <text:p text:style-name="P14"/>
      <text:p text:style-name="P15">Į S A K Y M A S</text:p>
      <text:p text:style-name="P16">DĖL REGIONINIŲ SMULKAUS IR VIDUTINIO VERSLO PLĖTROS PROGRAMŲ RENGIMO MODELIO PATVIRTINIMO</text:p>
      <text:p text:style-name="P17"/>
      <text:p text:style-name="P18">1998 m. liepos 3 d. Nr. 41/235</text:p>
      <text:p text:style-name="P19">Vilnius</text:p>
      <text:p text:style-name="P20"/>
      <text:p text:style-name="P21"><text:span text:style-name="T22">Įgyvendindami Lietuvos Respublikos Vyriausybės 1998 m. sausio 8 d. nutarimą Nr. 15 „Dėl Smulkaus ir vidutinio verslo plėtros programos nuostatų ir jų įgyvendinimo priemonių“ bei patvirtintų smulkaus ir vidutinio</text:span><text:span text:style-name="T23"><text:s/>verslo plėtros programos įgyvendinimo priemonių 1.2.1 punktą,</text:span></text:p>
      <text:p text:style-name="P24"><text:span text:style-name="T25">ĮSAKOME:</text:span></text:p>
      <text:p text:style-name="P26">Patvirtinti Regioninių smulkaus ir vidutinio verslo plėtros programų rengimo modelį (pridedama).</text:p>
      <text:p text:style-name="P27"/>
      <text:p text:style-name="P28"/>
      <text:p text:style-name="P29">VALDYMO REFORMŲ IR SAVIVALDYBIŲ<text:s/></text:p>
      <text:p text:style-name="P30">REIKALŲ MINISTRAS<text:tab/>KĘSTUTIS SKREBYS</text:p>
      <text:p text:style-name="P31"/>
      <text:p text:style-name="P32">ŪKIO MINISTRAS<text:tab/>VINCAS BABILIUS</text:p>
      <text:p text:style-name="P33">______________</text:p>
      <text:p text:style-name="P34"/>
      <text:p text:style-name="P35"><text:span text:style-name="T36">SMULKAUS IR VIDUTINIO VERSLO PLĖTRA REGIONUOSE<text:s/></text:span></text:p>
      <text:p text:style-name="P37"/>
      <text:p text:style-name="P38"><text:span text:style-name="T39">AIŠKINAMASIS RAŠTAS</text:span></text:p>
      <text:p text:style-name="P40"/>
      <text:p text:style-name="P41"><text:span text:style-name="T42">Regioninės politikos samprata ir regioninės plėtros programos</text:span></text:p>
      <text:p text:style-name="P43"/>
      <text:p text:style-name="P44">Lietuvos Respublikos Ministro Pirmininko 1997 m. lapkričio 27 d. potvarkiu<text:s/>Nr. 533 sudaryta darbo grupė suformavo pagrindines regioninės plėtros politikos nuostatas, apibrėžė regiono sampratą bei pateikė pasiūlymus dėl regioninio valdymo struktūrų. Darbo grupės priimti sprendimai atsispindi Lietuvos regioninės politikos metmenų projekte, kuris buvo parengtas bendradarbiaujant su prof. Michaelu Caddy iš Airijos, dirbusio Lietuvoje pagal trumpalaikę PHARE programą, kurios tikslas ir buvo padėti formuoti regioninės plėtros politikos nuostatas, atitinkančias Europos Sąjungos reikalavimus.</text:p>
      <text:p text:style-name="P45">Regioninė politika gali būti traktuojama kaip visuma priemonių, skirtų skatinti ekonominę plėtrą regione, kuo efektyviau panaudojant vietinius resursus. Šiuo atveju pirmenybė teikiama ekonominei plėtrai, siekiant galutinio tikslo – spartesnio šalies ekonomikos augimo.</text:p>
      <text:p text:style-name="P46">Regioninė politika taip pat gali būti pateikiama kaip visuma priemonių, užtikrinančių vienodą gyvenimo lygį ir gyvenimo sąlygas visiems piliečiams nepriklausomai nuo to, kurioje šalies vietoje jie gyvena.</text:p>
      <text:p text:style-name="P47">Šaliai išgyvenant ekonominės stagnacijos ar smukimo laikotarpį, pirmenybė teikiama pirmajai regioninė politikos sampratai, t. y. ekonomikos augimui, o pasiekus tam tikrą ekonomikos augimo laipsnį, vis daugiau dėmesio skiriama gyvenimo lygio ir gyvenimo sąlygų šalyje suvienodinimui.</text:p>
      <text:p text:style-name="P48"><text:span text:style-name="T49">Region</text:span><text:span text:style-name="T50">inės politikos metmenų projekte siūloma pagrindiniais teritoriniais dariniais, kuriuose turėtų būti vykdoma valstybės ekonominės socialinės plėtros regioninė politika, laikyti aukštesniuosius administracinius – teritorinius vienetus – apskritis, t. y.<text:s/></text:span><text:span text:style-name="T51">naci</text:span><text:span text:style-name="T52">onalinės regioninės politikos kontekste regiono samprata tapatinama su Lietuvos Respublikos teritorijos administraciniu vienetu – apskritimi.</text:span></text:p>
      <text:p text:style-name="P53">Netolygų Lietuvos apskričių vystymąsi lemia įvairios priežastys. Vienų apskričių plėtrai įtakos turi didieji Lietuvos miestai, kuriuose vyksta aktyvus ekonominis gyvenimas. Kitos apskritys patiria nuosmukį dėl vienpusiško pramonės išvystymo. Didelių pramonės įmonių veikla, greta teigiamo poveikio apskrities ekonomikos plėtrai, gana dažnai neigiamai veikia darbo rinkos<text:s/>tendencijas. Didžiųjų įmonių modernizavimas, restruktūrizavimas ar net bankrotas didina nedirbančiųjų skaičių apskrityse, nes prarastas darbo vietas sunku pakeisti naujomis. Šiandien net išsivysčiusiose apskrityse pastebimi ryškūs skirtumai tarp miestų ir<text:s/>rajonų plėtros galimybių bei gyvenimo sąlygų juose.</text:p>
      <text:p text:style-name="P54">Regioninės plėtros programos turi užtikrinti nuoseklią ir subalansuotą regionų plėtrą, sukuriant lygiavertes gyvenimo sąlygas visuose regionuose. Nacionalinių programų (pvz., smulkaus ir vidutinio verslo<text:s/>plėtros, transporto infrastruktūros gerinimo, profesinio mokymo tobulinimo ir kt.) įgyvendinimas turi prisidėti prie apskrities ekonominės socialinės plėtros, kad tų programų įgyvendinimui skirtos valstybės lėšos būtų tikslingai nukreipiamos ir efektyviai<text:s/>panaudojamos apskrities problemų sprendimui.</text:p>
      <text:p text:style-name="P55"/>
      <text:p text:style-name="P56"><text:span text:style-name="T57">Regioninės smulkaus ir vidutinio verslo plėtros programos</text:span></text:p>
      <text:p text:style-name="P58"/>
      <text:p text:style-name="P59"><text:span text:style-name="T60">Regioninė smulkaus ir vidutinio verslo plėtra – tai viena iš sudedamųjų bendros regioninės plėtros politikos dalių.<text:s/></text:span><text:span text:style-name="T61">Regioninių smulkaus ir vidutin</text:span><text:span text:style-name="T62">io verslo plėtros programų rengimo ir jų įgyvendinimo tikslas – suaktyvinti lėtai besivystančių Lietuvos apskričių plėtrą, mažinti apskričių vystymosi diferenciaciją bei nedarbo lygį jose; įgyvendinti apskričių lygmenyje Lietuvos Respublikos Vyriausybės sm</text:span><text:span text:style-name="T63">ulkaus ir vidutinio verslo plėtros strategiją, numatytą Smulkaus ir vidutinio verslo plėtros programoje, bei patikslinti tos strategijos įgyvendinimą, įvertinant apskričių ypatumus, galimybes ir poreikius.</text:span></text:p>
      <text:soft-page-break/>
      <text:p text:style-name="P64">Verslo aplinkos gerinimas, parama pradedantiesiems<text:s/>verslininkams ir mažoms įmonėms – regiono ekonominės socialinės plėtros pagrindas. Informacijos teikimo, konsultavimo bei mokymų programos pradedantiesiems verslininkams ir plėtojantiems savo verslą turi įtakos užimtumo ir pajamų augimui apskrityje, užtikrina apskrities konkurentabilumą bei atveria ilgalaikes perspektyvas apskrities plėtrai.</text:p>
      <text:p text:style-name="P65">Apskrityje įgyvendinamų smulkaus ir vidutinio verslo (toliau – SVV) plėtros programų spektras gali būti labai platus:</text:p>
      <text:p text:style-name="P66">• SVV plėtros programos, tenkinančios vietinius apskrities poreikius. Pvz., mieste, kur nustoja veikusi didelė įmonė, paramą, teikiamą per programas, tikslinga nukreipti nuo didelės įmonės atskilusioms mažoms (transporto, gamybos, maitinimo) įmonėms, dėmesį skirti perkvalifikavimo programoms, mokymų organizavimui, įtraukiant į programas žmones, kurie turi idėjų ir įgūdžių imtis verslo.</text:p>
      <text:p text:style-name="P67">• SVV plėtros programos, leidžiančios panaudoti dar neįvertintas regiono galimybes. Pvz.:</text:p>
      <text:p text:style-name="P68">* specialių konsultacijų verslo klausimais programos miestuose, kuriuose yra sutelktas didžiulis mokslinis potencialas;</text:p>
      <text:p text:style-name="P69">* programos, skatinančios steigti prie universitetų ar mokslinių centrų įmones, gaminančias intelektinę produkciją;</text:p>
      <text:p text:style-name="P70">* finansinės paramos inovacinėms įmonėms programos (mikrokreditavimo, paskolų garantijų teikimo).</text:p>
      <text:p text:style-name="P71">Parama SVV glaudžiai siejasi su kitų platesnių nacionalinių programų įgyvendinimu. Pvz.:</text:p>
      <text:p text:style-name="P72">• Miestuose ar rajonuose įgyvendinami infrastruktūros gerinimo projektai (pvz., seno pramoninio rajono atnaujinimas) gali pasitarnauti verslo inkubatorių steigimo programų<text:s/>įgyvendinimui ir padėti smulkiems verslininkams spręsti patalpų gavimo problemas.</text:p>
      <text:p text:style-name="P73">• Nauji investiciniai projektai, skirti apskrities didžiosioms įmonėms, gali būti derinami su tokiomis SVV plėtros programomis, kurios skatina didžiųjų įmonių bendradarbiavimą (rangos ar kitų sutarčių pagrindu) su tos apskrities mažomis įmonėmis.</text:p>
      <text:p text:style-name="P74">• Turizmo plėtojimo programos, kurios numato skatinimo bei lengvatų mechanizmo taikymą, atveria naujas galimybes mažoms įmonėms, šeimos įmonėms plėtoti verslą.</text:p>
      <text:p text:style-name="P75"/>
      <text:p text:style-name="P76"><text:span text:style-name="T77">Regioninių smulkaus</text:span><text:span text:style-name="T78"><text:s/>ir vidutinio verslo plėtros programų rengimo modelis</text:span></text:p>
      <text:p text:style-name="P79"/>
      <text:p text:style-name="P80">Lietuvos Respublikos Vyriausybė 1998 m. sausio 8 d. nutarimu Nr. 15 „Dėl Smulkaus ir vidutinio verslo plėtros programos nuostatų ir jų įgyvendinimo priemonių“ patvirtino SVV plėtros programos įgyvendinimo priemones.</text:p>
      <text:p text:style-name="P81">Programos įgyvendinimo priemonė 1.2.1 numato parengti regioninių SVV plėtros programų kūrimo modelį, teikti šiuo klausimu metodinę paramą ir skatinti rengti apskričių, miestų bei rajonų SVV plėtros programas.</text:p>
      <text:p text:style-name="P82">SVV plėtros programų rengimo ir jų įgyvendinimo inicijavimas apskrityse papildys Vyriausybės patvirtintą SVV plėtros programą regioniniais aspektais, leis tikslingai nukreipti valstybės, tarptautinių programų ir fondų paramą SVV bei užtikrins efektyvų finansinių lėšų, skirtų SVV, paskirstymą ir panaudojimą.</text:p>
      <text:p text:style-name="P83">Dauguma Lietuvos apskričių šiandien nėra parengusios SVV plėtros programų. Lietuvos smulkaus ir vidutinio verslo plėtros agentūra (toliau – LSVVPA) pateikia Regioninių SVV plėtros programų rengimo modelio (toliau – modelis) projektą.<text:s/>Modelis parengtas apibendrinus užsienio šalių regioninės SVV plėtros patirtį, susipažinus su Lietuvos miestų ir rajonų SVV plėtros programų metmenimis, ekonominio socialinio vystymo planais bei vadovaujantis Lietuvos Respublikos užsienio reikalų ministerijos Europos integracijos departamento rekomendaciniais pasiūlymais, į kuriuos būtina atsižvelgti teikiant paraiškas konkrečių projektų įgyvendinimui ir siekiant integruotis į Europos Sąjungos regioninio vystymo programas.</text:p>
      <text:p text:style-name="P84"><text:span text:style-name="T85">Pateikiamas<text:s/></text:span><text:span text:style-name="T86">modelis – tai<text:s/></text:span><text:span text:style-name="T87">metodinio pobūdžio gairės, kurios leis įvertinti SVV situaciją apskrityje ir pateikti konkrečius projektinius pasiūlymus (projektus), kuriuos tikslinga įgyvendinti apskrities miestuose ar rajonuose.</text:span></text:p>
      <text:soft-page-break/>
      <text:p text:style-name="P88">Modelio struktūrą sudaro šešios dalys:</text:p>
      <text:p text:style-name="P89"><text:span text:style-name="T90">1</text:span><text:span text:style-name="T91">. Bendro pobūdž</text:span><text:span text:style-name="T92">io informacija apie apskritį.</text:span></text:p>
      <text:p text:style-name="P93"><text:span text:style-name="T94">2</text:span><text:span text:style-name="T95">. SVV situacija apskrityje ir sąlygos verslui plėtoti.</text:span></text:p>
      <text:p text:style-name="P96"><text:span text:style-name="T97">3</text:span><text:span text:style-name="T98">. SVV situacijos apskrityje analizė, kurią atliekant akcentuojamos ir atskleidžiamos apskrities stipriosios ir silpnosios pusės, galinčios turėti įtakos verslo p</text:span><text:span text:style-name="T99">lėtrai, bendros ekonominės socialinės politikos fone numatomos SVV plėtros galimybės bei įvardijamos pagrindinės kliūtys. Analizės metu gauti apibendrinantys vertinimai ir išvados – pagrindas formuoti SVV plėtros strategiją.</text:span></text:p>
      <text:p text:style-name="P100"><text:span text:style-name="T101">4</text:span><text:span text:style-name="T102">. Apskrities SVV plėtros s</text:span><text:span text:style-name="T103">trategija.</text:span></text:p>
      <text:p text:style-name="P104"><text:span text:style-name="T105">5</text:span><text:span text:style-name="T106">. Apskrities SVV plėtros strategijos įgyvendinimo priemonių planas.</text:span></text:p>
      <text:p text:style-name="P107"><text:span text:style-name="T108">6</text:span><text:span text:style-name="T109">. Priemonių įgyvendinimas, kuris vykdomas inicijuojant apskrities miestuose ar rajonuose konkrečius projektus, kurie gali būti dalinai finansuojami iš SVV skatinimo fo</text:span><text:span text:style-name="T110">ndo.</text:span></text:p>
      <text:p text:style-name="P111"/>
      <text:p text:style-name="P112"><text:span text:style-name="T113">Regioninių smulkaus ir vidutinio verslo plėtros programų rengimo modelio panaudojimas</text:span></text:p>
      <text:p text:style-name="P114"/>
      <text:p text:style-name="P115">Visos Europos šalys įgyvendina vienokias ar kitokias regioninės plėtros programas. Bendras principas, kurio laikomasi vykdant regioninės plėtros politiką, –<text:s/>sudaryti galimybes regionui priimti sprendimus. Regionas žino esamą situaciją ir gali pasiūlyti inovacines idėjas bei priemones jų įgyvendinimui. Tikimasi, kad Lietuvos apskritys taps SVV plėtros programų rengimo ir įgyvendinimo pagrindiniais iniciatoriais.</text:p>
      <text:p text:style-name="P116">Pateikiama anketa – tai dokumentas, kuriuo vadovaujantis konstruktyviai įvertinama SVV situacija ir SVV plėtros problemos apskrityje, teikiami siūlymai dėl konkrečių projektų įgyvendinimo, t. y. parengiama apskrities SVV plėtros programa. Apskritis, užpildydama anketą, išvengia šiandien gana aktualių finansinių problemų, kurios atsiranda inicijuojant SVV plėtros programų rengimo darbą. Apskrities siūlomi projektai gali būti vykdomi apskrities miestuose ir rajonuose, juose gali aktyviai dalyvauti savivaldybės, regioninės SVV vienijančios organizacijos ir kt. Projektų įgyvendinimui turi būti numatytos lėšos iš vietinių finansavimo šaltinių. Pagrindinė projektų idėja – SVV plėtra. Projektus turi inicijuoti apskrities administracija.</text:p>
      <text:p text:style-name="P117">Lietuvos Respublikos ūkio<text:s/>ministerija, LSVVPA kviečia Lietuvos apskritis užpildyti anketą ir teikti siūlymus dėl konkrečių projektų įgyvendinimo.</text:p>
      <text:p text:style-name="P118">Lietuvos Respublikos Vyriausybės 1998 m. gegužės 14 d. nutarimu Nr. 588 „Dėl smulkaus ir vidutinio verslo skatinimo“ Ūkio ministerijai pavesta atlikti SVV skatinimo fondo tvarkytojo funkcijas. 1998 m. gegužės 26 d. ūkio ministro patvirtintoje SVV skatinimo fondo lėšų naudojimo tvarkoje (protokolas Nr. 9) numatoma Verslo plėtojimo tarybos sprendimu fondo lėšas naudoti SVV plėtrą skatinančių<text:s/>priemonių finansavimui, tarp jų ir konkrečių projektų įgyvendinimui regionuose.</text:p>
      <text:p text:style-name="P119">LSVVPA yra parengusi ir pateikusi Briuseliui paraiškas dėl finansinės ir techninės paramos gavimo iš ES PHARE programos, įgyvendinant tris SVV plėtros projektus. LSVVPA, žinodama apskričių poreikius, galės pagrįstai nukreipti ir inicijuoti tarptautinių projektų įgyvendinimą apskrityse.</text:p>
      <text:p text:style-name="P120"/>
      <text:p text:style-name="P121"><text:span text:style-name="T122">Projektų vertinimo kriterijai</text:span></text:p>
      <text:p text:style-name="P123"/>
      <text:p text:style-name="P124"><text:span text:style-name="T125">Sprendimas finansuoti vieną ar kitą projektą priklausys nuo to, kokį papildomą poveikį SVV plėtrai apskrityj</text:span><text:span text:style-name="T126">e (apskrities mieste ar rajone) turės projektas priklausomai nuo jo įgyvendinimo sąnaudų.<text:s/></text:span><text:span text:style-name="T127">Galimi projektų vertinimo kriterijai</text:span><text:span text:style-name="T128"><text:s/>(projektų atrankos kriterijai turi būti iš anksto apibrėžti):</text:span></text:p>
      <text:p text:style-name="P129">• sukurtos naujos darbo vietos (pvz., laikinų ir pastovių darbo vietų skaičius, darbo vietos nepilnai ir pilnai darbo dienai, darbo vietos kvalifikuotai ir nekvalifikuotai darbo jėgai);</text:p>
      <text:p text:style-name="P130">• naujų darbo vietų sukūrimo vieta (pvz., miestuose ir rajonuose, kur didžiausias nedarbo lygis);</text:p>
      <text:p text:style-name="P131">• mokymų apimtis, reikalinga naujoms<text:s/>darbo vietoms sukurti;</text:p>
      <text:p text:style-name="P132">• specialių mokymo kursų, tenkinančių apskrities poreikius, skaičius;</text:p>
      <text:soft-page-break/>
      <text:p text:style-name="P133">• naujai įsteigtų įmonių skaičius;</text:p>
      <text:p text:style-name="P134">• veikiančių įmonių veiklos gerinimas;</text:p>
      <text:p text:style-name="P135">• projekto įgyvendinimo pagrįstumas (ištekliai, atsakingų organizacijų kompetencija);</text:p>
      <text:p text:style-name="P136">• rizika, susijusi su projekto įgyvendinimu;</text:p>
      <text:p text:style-name="P137">• pateikiamo projekto ryšys su kitais apskrityje vykdomais projektais;</text:p>
      <text:p text:style-name="P138">• projektą remiančių organizacijų finansinis ir nefinansinis indėlis;</text:p>
      <text:p text:style-name="P139">• poveikis aplinkai (pvz., kraštovaizdžio tvarkymas, aplinkos priežiūra –<text:s/>vertinama teigiamai, papildomas eismo judėjimas gyvenamuosiuose rajonuose – neigiamai);</text:p>
      <text:p text:style-name="P140">• kitas poveikis (pvz., naujos paslaugos gyvenantiems kaimo vietovėse);</text:p>
      <text:p text:style-name="P141">• projekto atitikimas nacionaliniams regioninės plėtros prioritetams.</text:p>
      <text:p text:style-name="P142"><text:span text:style-name="T143">______________</text:span></text:p>
      <text:p text:style-name="P144"><text:span text:style-name="T145">REGIONINIŲ SMULKAUS IR VIDUTINIO VERSLO PLĖTROS PROGRAMŲ RENGIMO MODELIS</text:span></text:p>
      <text:p text:style-name="P146"/>
      <text:p text:style-name="P147"><text:span text:style-name="T148">ANKETA</text:span></text:p>
      <text:p text:style-name="P149"/>
      <text:p text:style-name="P150"><text:span text:style-name="T151">I</text:span><text:span text:style-name="T152">.<text:s/></text:span><text:span text:style-name="T153">Bendro pobūdžio informacija apie apskritį</text:span></text:p>
      <text:p text:style-name="P154"/>
      <text:p text:style-name="P155">Trumpai apibūdinkite:</text:p>
      <text:p text:style-name="P156"><text:span text:style-name="T157">1</text:span><text:span text:style-name="T158">. Geografinę padėtį, rajonų ir miestų skaičių, gyventojų skaičių, jų struktūrą, pokyčius ir</text:span><text:span text:style-name="T159"><text:s/>tendencijas.</text:span></text:p>
      <text:p text:style-name="P160"><text:span text:style-name="T161">2</text:span><text:span text:style-name="T162">. Bendrą ekonominę situaciją: pagrindines ūkio šakas (pramonė, statyba, prekyba ir paslaugos gyventojams, transportas ir ryšiai, turizmas, žemės ūkis), jų raidą ir tendencijas, tiesiogines užsienio investicijas, bendrą įmonių skaičių, di</text:span><text:span text:style-name="T163">rbančiųjų skaičių.</text:span></text:p>
      <text:p text:style-name="P164"><text:span text:style-name="T165">3</text:span><text:span text:style-name="T166">. Gyventojų užimtumą ir situaciją darbo rinkoje: užimtųjų ir bedarbių skaičių, jų dinamiką, darbo jėgos pasiūlą, paklausą ir kitimo tendencijos, nedarbo lygį.</text:span></text:p>
      <text:p text:style-name="P167"><text:span text:style-name="T168">4</text:span><text:span text:style-name="T169">. Fizinę verslo infrastruktūrą: transporto ir ryšių išvystymą, elekt</text:span><text:span text:style-name="T170">ros, dujų ir vandens tiekimą, negyvenamųjų patalpų panaudojimo bei naujų patalpų statybos galimybes.</text:span></text:p>
      <text:p text:style-name="P171"><text:span text:style-name="T172">5</text:span><text:span text:style-name="T173">. Gamtinius išteklius ir ekologinę situaciją: miškus, ežerus ir upes, dirbamąją žemę, regiono užterštumą.</text:span></text:p>
      <text:p text:style-name="P174"/>
      <text:p text:style-name="P175"><text:span text:style-name="T176">II</text:span><text:span text:style-name="T177">.<text:s/></text:span><text:span text:style-name="T178">Smulkaus ir vidutinio verslo situ</text:span><text:span text:style-name="T179">acija ir sąlygos verslui plėtoti apskrityje</text:span></text:p>
      <text:p text:style-name="P180"/>
      <text:p text:style-name="P181"><text:span text:style-name="T182">1</text:span><text:span text:style-name="T183">. Apibūdinkite bendrą smulkaus ir vidutinio verslo situaciją apskrityje:</text:span></text:p>
      <text:p text:style-name="P184"><text:span text:style-name="T185">1.1</text:span><text:span text:style-name="T186">. Bendrą įmonių skaičių, mažų įmonių skaičių, jų dalį bendrame įmonių skaičiuje, mažų įmonių dinamiką bei tendencijas.</text:span></text:p>
      <text:p text:style-name="P187"><text:span text:style-name="T188">1.2</text:span><text:span text:style-name="T189">.<text:s/></text:span><text:span text:style-name="T190">Per metus įregistruotų, veikiančių ir likviduotų įmonių skaičių, jų dinamiką bei tendencijas.</text:span></text:p>
      <text:p text:style-name="P191"><text:span text:style-name="T192">1.3</text:span><text:span text:style-name="T193">. Įmonių pasiskirstymą pagal:</text:span></text:p>
      <text:p text:style-name="P194">• įmonių rūšis (individualios (personalinės) įmonės, akcinės bendrovės, uždarosios akcinės bendrovės, valstybės įmonės,<text:s/>savivaldybės įmonės, kt.);</text:p>
      <text:p text:style-name="P195">• pagrindines veiklos rūšis (pramonė, statyba, prekyba, transportas ir ryšiai, kt.);</text:p>
      <text:p text:style-name="P196"><text:span text:style-name="T197">• dirbančiųjų skaičių (1, 2-10, 11-20, 21-50, 51-100, 101-500, 501 ir daugiau).</text:span></text:p>
      <text:p text:style-name="P198"><text:span text:style-name="T199">1.4</text:span><text:span text:style-name="T200">. Individualių (personalinių) įmonių, ūkinių bendrijų ir<text:s/></text:span><text:span text:style-name="T201">fizinių asmenų, įsigijusių patentus, skaičių, jų dinamiką bei tendencijas.</text:span></text:p>
      <text:p text:style-name="P202"><text:span text:style-name="T203">2</text:span><text:span text:style-name="T204">. Įvertinkite smulkaus ir vidutinio verslo aplinką:</text:span></text:p>
      <text:p text:style-name="P205"><text:span text:style-name="T206">2.1</text:span><text:span text:style-name="T207">. Smulkaus ir vidutinio verslo finansavimo galimybes:</text:span></text:p>
      <text:p text:style-name="P208">• savivaldybių teikiamas lengvatas smulkiesiems verslininkams (atleidimas nuo įmonės registravimo mokesčio ar jo sumažinimas, patalpų nuomos mokesčio sumažinimas, žemės nuomos mokesčio sumažinimas, patento mokesčio sumažinimas, atleidimas nuo pajamų (pelno) mokesčio ar jo sumažinimas, paskolų teikimas) ir suteiktų lengvatų skaičių;</text:p>
      <text:p text:style-name="P209">• savivaldybių smulkaus ir vidutinio verslo rėmimo fondus (jei fondas suformuotas), savivaldybių skiriamas lėšas fondų veiklai, suteiktų paskolų skaičių ir dydį;</text:p>
      <text:p text:style-name="P210">• bankų suteiktų paskolų smulkiesiems verslininkams skaičių;</text:p>
      <text:p text:style-name="P211"><text:span text:style-name="T212">• kitus finansavim</text:span><text:span text:style-name="T213">o būdus.</text:span></text:p>
      <text:p text:style-name="P214"><text:span text:style-name="T215">2.2</text:span><text:span text:style-name="T216">. Smulkių ir vidutinių verslininkų konsultavimo, mokymo ir informavimo lygį:</text:span></text:p>
      <text:p text:style-name="P217">• veikiančias konsultacines įmones, jų skaičių, teikiamas paslaugas bei kainas;</text:p>
      <text:p text:style-name="P218">• mokymo ir kvalifikacijos kėlimo institucijas (suaugusiųjų mokymo centrai, darbo rinkos mokymo centrai, profesinės mokyklos, kt.), organizuojamų mokymų tematiką, mokymų kainas;</text:p>
      <text:p text:style-name="P219"><text:span text:style-name="T220">• informacijos gavimo galimybes (valstybės ir savivaldos institucijose, konsultacinėse įmonėse, verslininkus vienijančiose organizacijose, duomenų bazėse, bankuo</text:span><text:span text:style-name="T221">se, kt.) ir kainas.</text:span></text:p>
      <text:p text:style-name="P222"><text:span text:style-name="T223">2.3</text:span><text:span text:style-name="T224">. Smulkaus ir vidutinio verslo rėmimo institucijas, jų veiklos sritis.</text:span></text:p>
      <text:p text:style-name="P225"><text:span text:style-name="T226">2.4</text:span><text:span text:style-name="T227">. Verslininkus vienijančias organizacijas ir jų veiklą.</text:span></text:p>
      <text:p text:style-name="P228"><text:span text:style-name="T229">2.5</text:span><text:span text:style-name="T230">. Apskrityje įgyvendintas ar įgyvendinamas nacionalines ir tarptautines programas bei pr</text:span><text:span text:style-name="T231">ojektus.</text:span></text:p>
      <text:p text:style-name="P232"/>
      <text:p text:style-name="P233"><text:span text:style-name="T234">III</text:span><text:span text:style-name="T235">.<text:s/></text:span><text:span text:style-name="T236">Smulkaus ir vidutinio verslo plėtros apskrityje analizė</text:span></text:p>
      <text:p text:style-name="P237"/>
      <text:p text:style-name="P238">Atlikite apskrities smulkaus ir vidutinio verslo plėtros analizę įvertindami smulkaus ir vidutinio verslo situacijos ir sąlygų verslui plėtoti apskrityje stipriąsias ir silpnąsias puses, galimybes bei kliūtis. Apskrities smulkaus ir vidutinio verslo plėtros stipriąsias ir silpnąsias puses vertinkite atsižvelgdami į vidinius apskrities veiksnius (pvz., stipriosios pusės: aukšta darbuotojų kvalifikacija, savivaldybių teikiamos lengvatos smulkiesiems verslininkams; silpnosios pusės: nepakankamas konsultacinių įmonių skaičius, nesuformuoti savivaldybių smulkaus ir vidutinio verslo rėmimo fondai), o numatydami galimybes ir kliūtis – į išorinius veiksnius, galinčius turėti įtakos smulkaus ir vidutinio verslo plėtrai apskrityje (pvz., galimybės: ES struktūriniai fondai smulkiam ir vidutiniam verslui remti; kliūtys: didelė įstatymų kaita). Apibendrinančius vertinimus pateikite tradicinėje „Stipriųjų ir silpnųjų pusių, galimybių ir kliūčių“ diagramoje:</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Stipriosios pusės:</text:p>
          </table:table-cell>
          <table:table-cell table:style-name="TableCell246">
            <text:p text:style-name="P247">Silpnosios pusės:</text:p>
          </table:table-cell>
        </table:table-row>
        <table:table-row table:style-name="TableRow248">
          <table:table-cell table:style-name="TableCell249">
            <text:p text:style-name="P250">Galimybės:</text:p>
          </table:table-cell>
          <table:table-cell table:style-name="TableCell251">
            <text:p text:style-name="P252">Kliūtys:</text:p>
          </table:table-cell>
        </table:table-row>
      </table:table>
      <text:p text:style-name="P253"/>
      <text:p text:style-name="P254"><text:span text:style-name="T255">IV</text:span><text:span text:style-name="T256">.<text:s/></text:span><text:span text:style-name="T257">Apskrities smulkaus ir vidutinio verslo plėtros strategija</text:span></text:p>
      <text:p text:style-name="P258"/>
      <text:p text:style-name="P259"><text:span text:style-name="T260">1</text:span><text:span text:style-name="T261">. Pateikite apskrities smulkaus ir vidutinio verslo plėtros viziją, t. y. apibūdinkite smulkaus ir<text:s/></text:span><text:span text:style-name="T262">vidutinio verslo situaciją apskrityje po kelerių metų.</text:span></text:p>
      <text:p text:style-name="P263"><text:span text:style-name="T264">2</text:span><text:span text:style-name="T265">. Suformuokite smulkaus ir vidutinio verslo plėtros strategiją: apibrėžkite prioritetines smulkaus ir vidutinio verslo plėtros sritis ir strateginius tikslus. Įvardykite finansinių lėšų poreikį.</text:span></text:p>
      <text:p text:style-name="P266"/>
      <text:p text:style-name="P267"><text:span text:style-name="T268">V</text:span><text:span text:style-name="T269">.<text:s/></text:span><text:span text:style-name="T270">Apskrities smulkaus ir vidutinio verslo plėtros strategijos įgyvendinimo priemonių planas</text:span></text:p>
      <text:p text:style-name="P271"/>
      <text:p text:style-name="P272">Numatykite priemones apibrėžtiems strateginiams tikslams pasiekti. Pateikite galimus finansavimo šaltinius, reikalingus priemonių įgyvendinimui.</text:p>
      <text:p text:style-name="P273"/>
      <text:p text:style-name="P274"><text:span text:style-name="T275">VI</text:span><text:span text:style-name="T276">.<text:s/></text:span><text:span text:style-name="T277">Priemonių įgyvendinimas</text:span></text:p>
      <text:p text:style-name="P278"/>
      <text:p text:style-name="P279">Apskrities smulkaus ir vidutinio verslo plėtros strategijos įgyvendinimo priemonės vykdomos inicijuojant apskrities miestuose ir rajonuose konkrečių projektų įgyvendinimą. Norint gauti dalinę finansinę paramą iš SVV skatinimo fondo, pateikiama užpildyta paraiška. Paraiškos forma pridedama.</text:p>
      <text:p text:style-name="P280">______________</text:p>
      <text:p text:style-name="P281"><text:span text:style-name="T282">PARAIŠKA</text:span></text:p>
      <text:p text:style-name="P283"/>
      <text:p text:style-name="P284"><text:span text:style-name="T285">1</text:span><text:span text:style-name="T286">. INFORMACIJA APIE PARAIŠKOS TEIKĖJĄ:</text:span></text:p>
      <text:p text:style-name="P287"/>
      <text:p text:style-name="P288">Organizacijos pavadinimas<text:s/><text:tab/></text:p>
      <text:p text:style-name="P289">Adresas<text:s/><text:tab/></text:p>
      <text:p text:style-name="P290">Telefonas<text:s/><text:tab/><text:s/>Faksas ________________ E-paštas __________</text:p>
      <text:p text:style-name="P291">Projekto vadovas<text:s/><text:tab/></text:p>
      <text:p text:style-name="P292">Pareigos<text:s/><text:tab/></text:p>
      <text:p text:style-name="P293">Adresas susirašinėjimui<text:s/><text:tab/></text:p>
      <text:p text:style-name="P294">Telefonas<text:s/><text:tab/><text:s/>Faksas ________________ E-paštas __________</text:p>
      <text:p text:style-name="P295"/>
      <text:p text:style-name="P296"><text:span text:style-name="T297">2</text:span><text:span text:style-name="T298">. INFORMACIJA APIE PROJEKTĄ:</text:span></text:p>
      <text:p text:style-name="P299"/>
      <text:p text:style-name="P300">Projekto pavadinimas<text:s/><text:tab/></text:p>
      <text:p text:style-name="P301">Trumpas apibūdinimas<text:s/><text:tab/></text:p>
      <text:p text:style-name="P302"><text:tab/></text:p>
      <text:p text:style-name="P303"><text:tab/></text:p>
      <text:p text:style-name="P304"><text:tab/></text:p>
      <text:p text:style-name="P305">Įgyvendinimo terminas<text:s/><text:tab/></text:p>
      <text:p text:style-name="P306">Projekto įgyvendinimui reikalingos lėšos<text:s/><text:tab/></text:p>
      <text:p text:style-name="P307">Prašoma pinigų suma<text:s/><text:tab/></text:p>
      <text:p text:style-name="P308"/>
      <text:p text:style-name="P309">Projekto vadovo parašas:<text:s/><text:tab/>Data:</text:p>
      <text:p text:style-name="P310"/>
      <text:p text:style-name="P311"><text:span text:style-name="T312">3</text:span><text:span text:style-name="T313">. DETALUS PROJEKTO APIBŪDINIMAS:</text:span></text:p>
      <text:p text:style-name="P314"><text:span text:style-name="T315">3.1</text:span><text:span text:style-name="T316">. Pagrįskite projekto tikslingumą, nurodykite ekonomines socialines prielaidas, paskatinusias šio projekto rengimą.</text:span></text:p>
      <text:p text:style-name="P317"><text:span text:style-name="T318">3.2</text:span><text:span text:style-name="T319">. Apibrėžkite bendrą projekto tiks</text:span><text:span text:style-name="T320">lą ir uždavinius, kuriuos siekiama įgyvendinti.</text:span></text:p>
      <text:p text:style-name="P321"><text:span text:style-name="T322">3.3</text:span><text:span text:style-name="T323">. Apibūdinkite laukiamą rezultatą įgyvendinus projektą, įvardykite kiekybinius ar netiesioginius kiekybinius rodiklius, kurie atspindės pasiektą rezultatą.</text:span></text:p>
      <text:p text:style-name="P324"><text:span text:style-name="T325">3.4</text:span><text:span text:style-name="T326">. Apibūdinkite projekto įtaką apskriti</text:span><text:span text:style-name="T327">es smulkaus ir vidutinio verslo plėtrai, nurodykite institucijas ar subjektus, kuriems šio projekto įgyvendinimas bus naudingas.</text:span></text:p>
      <text:p text:style-name="P328"/>
      <text:p text:style-name="P329"><text:span text:style-name="T330">4</text:span><text:span text:style-name="T331">. PROJEKTO ĮGYVENDINIMO APIBŪDINIMAS:</text:span></text:p>
      <text:p text:style-name="P332"><text:span text:style-name="T333">4.1</text:span><text:span text:style-name="T334">. Nurodykite konkrečius veiksmus, kuriuos vykdysite užsibrėžtų uždavinių įgy</text:span><text:span text:style-name="T335">vendinimui.</text:span></text:p>
      <text:p text:style-name="P336"><text:span text:style-name="T337">4.2</text:span><text:span text:style-name="T338">. Apibūdinkite projekto įgyvendinimo organizavimą, atsakingas organizacijas ir asmenis, projekto vykdytojus.</text:span></text:p>
      <text:p text:style-name="P339"><text:span text:style-name="T340">4.3</text:span><text:span text:style-name="T341">. Pateikite projekte numatytų darbų atlikimo grafiką.</text:span></text:p>
      <text:p text:style-name="P342"/>
      <text:p text:style-name="P343"><text:span text:style-name="T344">5</text:span><text:span text:style-name="T345">. FINANSINĖ SĄMATA</text:span></text:p>
      <text:p text:style-name="P346">Detaliai išvardykite numatytus darbus ir<text:s/>jų įvykdymui reikalingas lėšas.</text:p>
      <text:p text:style-name="P347"/>
      <text:p text:style-name="P348"><text:span text:style-name="T349">6</text:span><text:span text:style-name="T350">. KITI RĖMĖJAI/FINANSAVIMO ŠALTINIAI</text:span></text:p>
      <text:p text:style-name="P351">Išvardykite kitus rėmėjus/finansavimo šaltinius, nurodydami lėšas, skiriamas projekto įgyvendinimui.</text:p>
      <text:p text:style-name="P352"/>
      <text:p text:style-name="P353"><text:span text:style-name="T354">7</text:span><text:span text:style-name="T355">. PAPILDOMA INFORMACIJA BEI DOKUMENTAI</text:span></text:p>
      <text:p text:style-name="P356">Prie paraiškos pridėkite dviejų<text:s/>kompetentingų specialistų rekomendacinius laiškus, kuriuose būtų pateikta nuomonė apie projektą.</text:p>
      <text:p text:style-name="P357"><text:span text:style-name="T358">______________</text:span></text:p>
      <text:p text:style-name="P359"><text:span text:style-name="T360">APSKRITIES SMULKAUS IR VIDUTINIO VERSLO PLĖTROS PROGRAMOS MONITORINGAS</text:span></text:p>
      <text:p text:style-name="P361"/>
      <text:p text:style-name="P362">Apskritis, užpildžiusi regioninių smulkaus ir vidutinio verslo plėtros programų rengimo modelį – anketą, parengia apskrities smulkaus ir vidutinio verslo plėtros programą. Programa nėra užbaigtas procesas. Smulkaus ir vidutinio verslo plėtros apskrityje strateginiai tikslai, jų įgyvendinimo priemonės turi būti nuolat peržiūrimi ir tikslinami. Pateikiama apskrities smulkaus ir vidutinio verslo plėtros programos rengimo schema.</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3">
            <text:p text:style-name="P375"/>
          </table:table-cell>
          <table:covered-table-cell/>
          <table:covered-table-cell/>
          <table:table-cell table:style-name="TableCell376">
            <text:p text:style-name="P377"><text:span text:style-name="T378">I.<text:s/></text:span><text:span text:style-name="T379">Bendro pobūdžio informacija apie apskritį</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3">
            <text:p text:style-name="P390"/>
          </table:table-cell>
          <table:covered-table-cell/>
          <table:covered-table-cell/>
          <table:table-cell table:style-name="TableCell391">
            <text:p text:style-name="P392"><text:span text:style-name="T393">II. Smulkaus ir vidutinio<text:s/></text:span><text:span text:style-name="T394"><draw:connector draw:type="line" svg:x1="1.74028in" svg:y1="0.43403in" svg:x2="1.74028in" svg:y2="0.68403in" draw:z-index="251660288" draw:id="id0" draw:style-name="a2" draw:name="Line 39" text:anchor-type="paragraph"><svg:title/><svg:desc/></draw:connector></text:span><text:span text:style-name="T395">verslo situacija ir sąlygos verslui plėtoti apskrityje</text:span></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able:number-columns-spanned="2">
            <text:p text:style-name="P413"><text:span text:style-name="T414">Regiono</text:span></text:p>
            <text:p text:style-name="P415"><text:span text:style-name="T416">socialinės</text:span></text:p>
            <text:p text:style-name="P417"><text:span text:style-name="T418">ekonominės</text:span></text:p>
            <text:p text:style-name="P419"><text:span text:style-name="T420">plėtros programa</text:span></text:p>
          </table:table-cell>
          <table:covered-table-cell/>
          <table:table-cell table:style-name="TableCell421">
            <text:p text:style-name="P422"/>
          </table:table-cell>
          <table:table-cell table:style-name="TableCell423">
            <text:p text:style-name="P424"><text:span text:style-name="T425">III. Smulkaus ir vidutinio verslo plėtros apskrityje analizė</text:span></text:p>
          </table:table-cell>
          <table:table-cell table:style-name="TableCell426">
            <text:p text:style-name="P427"/>
          </table:table-cell>
          <table:table-cell table:style-name="TableCell428" table:number-columns-spanned="2">
            <text:p text:style-name="P429"><text:span text:style-name="T430">Nacionalinė</text:span></text:p>
            <text:p text:style-name="P431"><text:span text:style-name="T432">SVV plėtros</text:span></text:p>
            <text:p text:style-name="P433"><text:span text:style-name="T434">programa</text:span></text:p>
          </table:table-cell>
          <table:covered-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able:number-columns-spanned="2">
            <text:p text:style-name="P458"/>
          </table:table-cell>
          <table:covered-table-cell/>
          <table:table-cell table:style-name="TableCell459" table:number-rows-spanned="3">
            <text:p text:style-name="P460"><text:span text:style-name="T461"><draw:connector draw:type="line" svg:x1="1.73819in" svg:y1="0.60903in" svg:x2="1.73819in" svg:y2="0.85903in" draw:z-index="251657216" draw:id="id1" draw:style-name="a4" draw:name="Line 26" text:anchor-type="paragraph"><svg:title/><svg:desc/></draw:connector></text:span><text:span text:style-name="T462">IV.<text:s/></text:span><text:span text:style-name="T463">Apskrities smulkaus ir vidutinio verslo plėtros strategija</text:span></text:p>
          </table:table-cell>
          <table:table-cell table:style-name="TableCell464" table:number-columns-spanned="2" table:number-rows-spanned="2">
            <text:p text:style-name="P465"/>
          </table:table-cell>
          <table:covered-table-cell/>
          <table:table-cell table:style-name="TableCell466" table:number-columns-spanned="2" table:number-rows-spanned="2">
            <text:p text:style-name="P467"/>
          </table:table-cell>
          <table:covered-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covered-table-cell>
            <text:p text:style-name="P473"/>
            <text:p text:style-name="P474"/>
          </table:covered-table-cell>
          <table:covered-table-cell>
            <text:p text:style-name="P475"/>
            <text:p text:style-name="P476"/>
          </table:covered-table-cell>
          <table:covered-table-cell/>
          <table:covered-table-cell>
            <text:p text:style-name="P477"/>
            <text:p text:style-name="P478"/>
          </table:covered-table-cell>
          <table:covered-table-cell/>
        </table:table-row>
        <table:table-row table:style-name="TableRow479">
          <table:table-cell table:style-name="TableCell480">
            <text:p text:style-name="P481"/>
          </table:table-cell>
          <table:table-cell table:style-name="TableCell482" table:number-columns-spanned="2">
            <text:p text:style-name="P483"/>
          </table:table-cell>
          <table:covered-table-cell/>
          <table:covered-table-cell>
            <text:p text:style-name="P484"/>
            <text:p text:style-name="P485"/>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draw:connector draw:type="line" svg:x1="1.74306in" svg:y1="-0.875in" svg:x2="1.74306in" svg:y2="-0.625in" draw:z-index="251656192" draw:id="id2" draw:style-name="a6" draw:name="Line 25" text:anchor-type="paragraph"><svg:title/><svg:desc/></draw:connector></text:span></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columns-spanned="2">
            <text:p text:style-name="P504"><text:span text:style-name="T505">Nacionalinės</text:span></text:p>
            <text:p text:style-name="P506"><text:span text:style-name="T507">ir tarptautinės</text:span></text:p>
            <text:p text:style-name="P508"><text:span text:style-name="T509">programos/</text:span></text:p>
            <text:p text:style-name="P510"><text:span text:style-name="T511">projektai</text:span></text:p>
          </table:table-cell>
          <table:covered-table-cell/>
          <table:table-cell table:style-name="TableCell512">
            <text:p text:style-name="P513"/>
          </table:table-cell>
          <table:table-cell table:style-name="TableCell514">
            <text:p text:style-name="P515"><text:span text:style-name="T516"><draw:connector draw:type="line" svg:x1="1.69861in" svg:y1="0.75208in" svg:x2="1.69861in" svg:y2="1.00208in" draw:z-index="251658240" draw:id="id3" draw:style-name="a8" draw:name="Line 27" text:anchor-type="paragraph"><svg:title/><svg:desc/></draw:connector></text:span><text:span text:style-name="T517">V. Apskrities smulkaus ir vidutinio verslo plėtros strategijos įgyvendinimo priemonių planas</text:span></text:p>
          </table: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able:number-columns-spanned="4">
            <text:p text:style-name="P528"/>
          </table:table-cell>
          <table:covered-table-cell/>
          <table:covered-table-cell/>
          <table:covered-table-cell/>
        </table:table-row>
        <table:table-row table:style-name="TableRow529">
          <table:table-cell table:style-name="TableCell530" table:number-columns-spanned="3">
            <text:p text:style-name="P531"/>
          </table:table-cell>
          <table:covered-table-cell/>
          <table:covered-table-cell/>
          <table:table-cell table:style-name="TableCell532">
            <text:p text:style-name="P533"><text:span text:style-name="T534">VI.<text:s/></text:span><text:span text:style-name="T535">Priemonių įgyvendinimas</text:span></text:p>
          </table:table-cell>
          <table:table-cell table:style-name="TableCell536" table:number-columns-spanned="4" table:number-rows-spanned="2">
            <text:p text:style-name="P537"><text:span text:style-name="T538"><draw:connector draw:type="line" svg:x1="-1.8in" svg:y1="0.52361in" svg:x2="-1.8in" svg:y2="0.77361in" draw:z-index="251659264" draw:id="id4" draw:style-name="a10" draw:name="Line 33" text:anchor-type="paragraph"><svg:title/><svg:desc/></draw:connector></text:span></text:p>
          </table:table-cell>
          <table:covered-table-cell/>
          <table:covered-table-cell/>
          <table:covered-table-cell/>
        </table:table-row>
        <table:table-row table:style-name="TableRow539">
          <table:table-cell table:style-name="TableCell540" table:number-columns-spanned="3">
            <text:p text:style-name="P541"/>
          </table:table-cell>
          <table:covered-table-cell/>
          <table:covered-table-cell/>
          <table:table-cell table:style-name="TableCell542">
            <text:p text:style-name="P543"><text:span text:style-name="T544">Projektas 1 <text:s/>| Projektas 2 | <text:s text:c="2"/>... <text:s text:c="2"/>| Projektas n</text:span></text:p>
          </table:table-cell>
          <table:covered-table-cell>
            <text:p text:style-name="P545"/>
            <text:p text:style-name="P546"/>
          </table:covered-table-cell>
          <table:covered-table-cell/>
          <table:covered-table-cell/>
          <table:covered-table-cell/>
        </table:table-row>
        <table:table-row table:style-name="TableRow547">
          <table:table-cell table:style-name="TableCell548" table:number-columns-spanned="3">
            <text:p text:style-name="P549"/>
          </table:table-cell>
          <table:covered-table-cell/>
          <table:covered-table-cell/>
          <table:table-cell table:style-name="TableCell550">
            <text:p text:style-name="P551"/>
          </table: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able:number-columns-spanned="3">
            <text:p text:style-name="P556"/>
          </table:table-cell>
          <table:covered-table-cell/>
          <table:covered-table-cell/>
          <table:table-cell table:style-name="TableCell557" table:number-rows-spanned="2">
            <text:p text:style-name="P558"><text:span text:style-name="T559">Monitoringas</text:span></text:p>
          </table: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able:number-columns-spanned="3">
            <text:p text:style-name="P564"/>
          </table:table-cell>
          <table:covered-table-cell/>
          <table:covered-table-cell/>
          <table:covered-table-cell>
            <text:p text:style-name="P565"/>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text:span text:style-name="T5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 svg:viewBox="0 0 20 30" svg:d="m10 0-10 30h20z"/>
    <draw:marker draw:name="a9" svg:viewBox="0 0 20 30" svg:d="m10 0-10 30h20z"/>
    <draw:marker draw:name="a3" svg:viewBox="0 0 20 30" svg:d="m10 0-10 30h20z"/>
    <draw:marker draw:name="a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9:06:00Z</meta:creation-date>
    <dc:date>2015-10-05T09:06:00Z</dc:date>
    <meta:template xlink:href="Normal" xlink:type="simple"/>
    <meta:editing-cycles>2</meta:editing-cycles>
    <meta:editing-duration>PT0S</meta:editing-duration>
    <meta:document-statistic meta:page-count="9" meta:paragraph-count="197" meta:word-count="2495" meta:character-count="20986" meta:row-count="584" meta:non-whitespace-character-count="18688"/>
  </office:meta>
</office:document-meta>
</file>