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NACIONALINĖ VARTOTOJŲ TEISIŲ APSAUGOS TARYBA PRIE TEISINGUMO MINISTERIJOS</text:span></text:p>
      <text:p text:style-name="P9"/>
      <text:p text:style-name="P10">N U T A R I M A S</text:p>
      <text:p text:style-name="P11">DĖL BAUDOS SKYRIMO UŽ PRODUKTŲ SAUGOS ĮSTATYMO PAŽEIDIMĄ</text:p>
      <text:p text:style-name="P12"/>
      <text:p text:style-name="P13">2006 m. sausio 26 d. Nr. 164-B/164-PS</text:p>
      <text:p text:style-name="P14">Vilnius</text:p>
      <text:p text:style-name="P15"/>
      <text:p text:style-name="P16"><text:span text:style-name="T17">Nacionalinė vartotojų t</text:span><text:span text:style-name="T18">eisių apsaugos taryba prie Teisingumo ministerijos, vadovaudamasi Produktų saugos įstatymo 23 straipsnio 6 dalimi, 24 straipsnio 3 dalimi,<text:s/></text:span><text:span text:style-name="T19">nutari</text:span><text:span text:style-name="T20">a:</text:span></text:p>
      <text:p text:style-name="P21"><text:span text:style-name="T22">už Produktų saugos įstatymo 8 straipsnio 1 punkto pažeidimą – V. O. Andrijauskienės įmonė pateikė į rinką<text:s/></text:span><text:span text:style-name="T23">nesaugius maisto produktus – plikytus pyragaičius su kremu ir tortą su romu, – skirti V. O. Andrijauskienės įmonei 5000 (penki tūkstančiai) litų baudą.</text:span></text:p>
      <text:p text:style-name="P24"/>
      <text:p text:style-name="P25"/>
      <text:p text:style-name="P26"><text:span text:style-name="T27">TARYBOS PIRMININKAS</text:span><text:span text:style-name="T28"><text:tab/>FELIKSAS PETRAUSKA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1:26:00Z</meta:creation-date>
    <dc:date>2015-06-19T21:26:00Z</dc:date>
    <meta:template xlink:href="Normal" xlink:type="simple"/>
    <meta:editing-cycles>2</meta:editing-cycles>
    <meta:editing-duration>PT0S</meta:editing-duration>
    <meta:document-statistic meta:page-count="1" meta:paragraph-count="10" meta:word-count="98" meta:character-count="684" meta:row-count="28" meta:non-whitespace-character-count="596"/>
  </office:meta>
</office:document-meta>
</file>