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PROARSA“ LICENCIJOS PRATĘSIMO</text:p>
      <text:p text:style-name="P12"/>
      <text:p text:style-name="P13">2004 m. sausio 28 d. Nr. 11</text:p>
      <text:p text:style-name="P14">Vilnius</text:p>
      <text:p text:style-name="P15"/>
      <text:p text:style-name="P16"><text:span text:style-name="T17">Vadovaudamasi Lietuvos Respublikos visuomenės informavimo įstatymo (Žin., 1996, Nr.</text:span><text:span text:style-name="T18">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) 31 straipsnio 9, 10, 12 dalimis bei 49 straipsnio 1 dalies 2 punktu,<text:s/></text:span><text:span text:style-name="T23">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Nuo 2004 d. liepos 1 d. pratęsti radijo transliavimo licenciją Nr. R047, suteikiančią teisę UAB „PROARSA“ (įmonės kodas 2502992) transliuoti radijo programą „Spiritus movens“ 99,3 MHz dažniu Vilni</text:span><text:span text:style-name="T29">uje. Licencija pratęsta 1 metams.</text:span></text:p>
      <text:p text:style-name="P30"><text:span text:style-name="T31">2</text:span><text:span text:style-name="T32">. Nustatyti UAB „PROARSA“ licencijos mokestį, kuris turi būti apskaičiuotas vadovaujantis Radijo ir televizijos komisijos 1999 m. gruodžio 22 d. sprendimu Nr. 53 „Dėl licencijos mokesčio“ (Žin., 1999, Nr.<text:s/></text:span><text:a xlink:href="https://www.e-tar.lt/portal/lt/legalAct/TAR.47C738102A3F" office:target-frame-name="_blank" xlink:show="new"><text:span text:style-name="T33">112-3277</text:span></text:a><text:span text:style-name="T34">) ir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5">39-1386</text:span></text:a><text:span text:style-name="T36">, Nr.<text:s/></text:span><text:a xlink:href="https://www.e-tar.lt/portal/lt/legalAct/TAR.4A4A0ABCF4F4" office:target-frame-name="_blank" xlink:show="new"><text:span text:style-name="T37">63-2321</text:span></text:a><text:span text:style-name="T38">, Nr.<text:s/></text:span><text:a xlink:href="https://www.e-tar.lt/portal/lt/legalAct/TAR.F6FE1BBBC03B" office:target-frame-name="_blank" xlink:show="new"><text:span text:style-name="T39">78-2747</text:span></text:a><text:span text:style-name="T40">) 6.9 punkt</text:span><text:span text:style-name="T41">e tvarką.</text:span></text:p>
      <text:p text:style-name="P42"/>
      <text:p text:style-name="P43"/>
      <text:p text:style-name="P44"><text:span text:style-name="T45">PIRMININKAS</text:span><text:span text:style-name="T46"><text:tab/>JONAS LINIAUSKA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3:47:00Z</meta:creation-date>
    <dc:date>2015-09-11T13:47:00Z</dc:date>
    <meta:template xlink:href="Normal" xlink:type="simple"/>
    <meta:editing-cycles>2</meta:editing-cycles>
    <meta:editing-duration>PT0S</meta:editing-duration>
    <meta:document-statistic meta:page-count="1" meta:paragraph-count="16" meta:word-count="225" meta:character-count="1548" meta:row-count="49" meta:non-whitespace-character-count="1339"/>
  </office:meta>
</office:document-meta>
</file>