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UI, FINANSUOJAMAM PAGAL<text:s/></text:p>
      <text:p text:style-name="P7">2007–2013 m. Žmogiškųjų išteklių plėtros veiksmų programos<text:s/></text:p>
      <text:p text:style-name="P8">4 prioriteto „Administracinių gebėjimų stiprinimas ir viešojo administravimo efektyvumo didinimas“ ĮGYVENDINIMO priemonĘ VP1-4.2-VRM-05-V „GERESNIS EUROPOS SĄJUNGOS POLITIKŲ ĮGYVENDINIMAS“</text:p>
      <text:p text:style-name="P9"/>
      <text:p text:style-name="P10">2009 m. lapkričio 19 d. Nr. 1V-626<text:s/></text:p>
      <text:p text:style-name="P11">Vilnius<text:s/></text:p>
      <text:p text:style-name="P12"/>
      <text:p text:style-name="P13"><text:span text:style-name="T14">Vadovaudamasis Projektų administravimo ir finansavimo taisyklių</text:span><text:span text:style-name="T15">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100 ir 101 punktais, 2007–2013 m. Žmogiškųjų išteklių plėtros veiksmų programos 4 prioriteto „Administracinių gebėjimų stiprinimas ir viešojo administravimo efektyvumo didinimas“ įgyvendinimo priemonės</text:span><text:span text:style-name="T20"><text:s/>VP1-4.2-VRM-05-V<text:s/></text:span><text:span text:style-name="T21">„G</text:span><text:span text:style-name="T22">eresnis Europos Sąjungos politikų įgyvendinimas“ projektų finansavimo sąlygų aprašo, patvirtinto Lietuvos Respublikos vidaus reikalų ministro 2009 m. kovo 3 d. įsakymu Nr. 1V-85 (Žin., 2009, Nr.<text:s/></text:span><text:a xlink:href="https://www.e-tar.lt/portal/lt/legalAct/TAR.DDAA024A8940" office:target-frame-name="_blank" xlink:show="new"><text:span text:style-name="T23">27-1058</text:span></text:a><text:span text:style-name="T24">), 55 punktu, Valstybės projektų, finansuotinų pagal 2007–2013 m. Žmogiškųjų išteklių plėtros veiksmų programos 4 prioriteto „Administracinių gebėjimų stiprinimas ir viešojo administravimo efektyvumo didinimas“ įgyvendinimo priemon</text:span><text:span text:style-name="T25">ę<text:s/></text:span><text:span text:style-name="T26">VP1-4.2-VRM-05-V<text:s/></text:span><text:span text:style-name="T27">„Geresnis Europos Sąjungos politikų įgyvendinimas“, skirtų Europos Sąjungos reikalų koordinavimo sistemai tobulinti, sąrašu Nr. 01, patvirtintu Lietuvos Respublikos vidaus reikalų ministro 2009 m. birželio 22 d. įsakymu Nr. 1V-320 (Žin.,</text:span><text:span text:style-name="T28"><text:s/>2009, Nr.<text:s/></text:span><text:a xlink:href="https://www.e-tar.lt/portal/lt/legalAct/TAR.6516230FCF87" office:target-frame-name="_blank" xlink:show="new"><text:span text:style-name="T29">77-3200</text:span></text:a><text:span text:style-name="T30">), ir atsižvelgdamas į Paramos fondo Europos socialinio fondo agentūros 2009 m. lapkričio 2 d. projekto paraiškos Nr. VP1-4.2-VRM-05-V-01-002 tinkamumo finansu</text:span><text:span text:style-name="T31">oti vertinimo ataskaitą Nr. 2009-VRM-A042,</text:span></text:p>
      <text:p text:style-name="P32"><text:span text:style-name="T33">s k i r i u finansavimą valstybės projektų planavimo būdu pateiktam Valstybinės vartotojų teisių apsaugos tarnybos projektui „Europos Komisijos pasiūlymo dėl vartotojų teisių direktyvos galimo poveikio Lietuvos<text:s/></text:span><text:span text:style-name="T34">nacionalinei teisei vertinimas“ (paraiškos kodas Nr. VP1-4.2-VRM-05-V-01-002) įgyvendinti – iki 135 806,00 litų (vieno šimto trisdešimt penkių tūkstančių aštuonių šimtų šešių litų) iš Vidaus reikalų ministerijos programos „Vidaus reikalų ministerijos valdy</text:span><text:span text:style-name="T35">mo srities valstybės politikos formavimas, įgyvendinimo koordinavimas ir kontrolė“ (programos kodas 2.10) pagal priemonę „Tobulinti viešojo administravimo struktūrą, gerinti veiklos valdymą, geriau įgyvendinti viešąsias ir ES politikas“, finansuoti:</text:span></text:p>
      <text:p text:style-name="P36"><text:span text:style-name="T37">1</text:span><text:span text:style-name="T38">.</text:span><text:span text:style-name="T39"><text:s/>85 proc. iš Vidaus reikalų ministerijos programos „Vidaus reikalų ministerijos valdymo srities valstybės politikos formavimas, įgyvendinimo koordinavimas ir kontrolė“ (Europos Sąjungos lėšos) (programos kodas 2.110) – iki 115 435,10 lito (vieno šimto penk</text:span><text:span text:style-name="T40">iolikos tūkstančių keturių šimtų trisdešimt penkių litų, 10 ct);</text:span></text:p>
      <text:p text:style-name="P41"><text:span text:style-name="T42">2</text:span><text:span text:style-name="T43">. 15 proc. iš Vidaus reikalų ministerijos programos „Vidaus reikalų ministerijos valdymo srities valstybės politikos formavimas, įgyvendinimo koordinavimas ir kontrolė“ (bendrojo finansa</text:span><text:span text:style-name="T44">vimo lėšos) (programos kodas 2.210) – iki 20 370,90 lito (dvidešimties tūkstančių trijų šimtų septyniasdešimties litų, 90 ct).</text:span></text:p>
      <text:p text:style-name="P45"/>
      <text:p text:style-name="P46"/>
      <text:p text:style-name="P47"><text:span text:style-name="T48">Vidaus reikalų ministras<text:s/></text:span><text:span text:style-name="T49"><text:tab/>Raimundas Palaiti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4T01:32:00Z</meta:creation-date>
    <dc:date>2015-09-14T01:32:00Z</dc:date>
    <meta:template xlink:href="Normal" xlink:type="simple"/>
    <meta:editing-cycles>2</meta:editing-cycles>
    <meta:editing-duration>PT0S</meta:editing-duration>
    <meta:document-statistic meta:page-count="1" meta:paragraph-count="16" meta:word-count="426" meta:character-count="3479" meta:row-count="69" meta:non-whitespace-character-count="3069"/>
  </office:meta>
</office:document-meta>
</file>