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letter-spacing="0.04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23in"/>
      <style:text-properties fo:color="#000000"/>
    </style:style>
    <style:style style:name="P71" style:parent-style-name="Normal" style:family="paragraph">
      <style:paragraph-properties fo:text-indent="0.4923in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name="T74" style:parent-style-name="DefaultParagraphFont" style:family="text"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 fo:text-align="center"/>
      <style:text-properties fo:color="#000000"/>
    </style:style>
    <style:style style:name="P7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4 m. sausio 8 d.</text:p>
      <text:p text:style-name="P12">(PROTOKOLO Nr. 2V-1 (355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3 m. gruodžio 23 d. posėdžio protokolo Nr. 2V-59 (354) tekstui.</text:span></text:p>
      <text:p text:style-name="P20"><text:span text:style-name="T21">2</text:span><text:span text:style-name="T22">. NUSPRĘSTA:</text:span></text:p>
      <text:p text:style-name="P23"><text:span text:style-name="T24">Vadovaujantis Lietu</text:span><text:span text:style-name="T25">vos Respublikos Vyriausybės 1997 m. gruodžio 31 d. nutarimu Nr. 1503 „Dėl Valstybės ir savivaldybių turto privatizavimo viešo aukciono būdu nuostatų patvirtinimo“,<text:s/></text:span><text:span text:style-name="T26">pritarti</text:span><text:span text:style-name="T27"><text:s/>šių objektų pirkimo-pardavimo sutarčių projektams:</text:span></text:p>
      <text:p text:style-name="P28"><text:span text:style-name="T29">1</text:span><text:span text:style-name="T30">. uždarosios akcinės bendro</text:span><text:span text:style-name="T31">vės „Elesta“ (2261847) akcijų paketo (12236 akcijos);</text:span></text:p>
      <text:p text:style-name="P32"><text:span text:style-name="T33">2</text:span><text:span text:style-name="T34">. uždarosios akcinės bendrovės viešbučio „Rokiškis“ (7304941), akcijų paketo (237744 akcijos);</text:span></text:p>
      <text:p text:style-name="P35"><text:span text:style-name="T36">3</text:span><text:span text:style-name="T37">. įstaigos su bendro naudojimo patalpomis (20012360) Laisvės a. 1, Panevėžys;</text:span></text:p>
      <text:p text:style-name="P38"><text:span text:style-name="T39">4</text:span><text:span text:style-name="T40">. įstaigos pat</text:span><text:span text:style-name="T41">alpų (50001917), Kauno g. 6, Jonava;</text:span></text:p>
      <text:p text:style-name="P42"><text:span text:style-name="T43">5</text:span><text:span text:style-name="T44">. kabineto (50002239), Č. Sasnausko g. 10-2, Kapčiamiestis, Lazdijų r.;</text:span></text:p>
      <text:p text:style-name="P45"><text:span text:style-name="T46">6</text:span><text:span text:style-name="T47">. kontoros, ofiso (50001919), Festivalio g. 10-46, Visaginas;</text:span></text:p>
      <text:p text:style-name="P48"><text:span text:style-name="T49">7</text:span><text:span text:style-name="T50">. kontrolės punkto ir 6 sandėlių ir šiems objektams priskirto 2,8356<text:s/></text:span><text:span text:style-name="T51">ha žemės sklypo (50000747), Vismaliukų g. 35, Vilnius;</text:span></text:p>
      <text:p text:style-name="P52"><text:span text:style-name="T53">8</text:span><text:span text:style-name="T54">. negyvenamosios patalpos su bendro naudojimo patalpomis (20011471), Aguonų g. 5, Vilnius;</text:span></text:p>
      <text:p text:style-name="P55"><text:span text:style-name="T56">9</text:span><text:span text:style-name="T57">. poilsio namelio (50001635), Jankovicų k., Trakų r.;</text:span></text:p>
      <text:p text:style-name="P58"><text:span text:style-name="T59">10</text:span><text:span text:style-name="T60">. prekybos patalpų (20012278), Vilniaus<text:s/></text:span><text:span text:style-name="T61">g. 58 / Nemuno g. 32, Kaunas.</text:span></text:p>
      <text:p text:style-name="P62"><text:span text:style-name="T63">3</text:span><text:span text:style-name="T64">. NUSPRĘSTA:<text:s/></text:span></text:p>
      <text:p text:style-name="P65"><text:span text:style-name="T66">Vadovaujantis Lietuvos Respublikos Vyriausybės 1997 m. gruodžio 31 d. nutarimu Nr. 1502 „Dėl Valstybės ir savivaldybių turto privatizavimo viešo konkurso būdu nuostatų patvirtinimo“,<text:s/></text:span><text:span text:style-name="T67">pritarti</text:span><text:span text:style-name="T68"><text:s/>uždarosios akci</text:span><text:span text:style-name="T69">nės bendrovės „Lietuvos kino studija“ (2057602) akcijų paketo pirkimo-pardavimo sutarties projektui.</text:span></text:p>
      <text:p text:style-name="P70"/>
      <text:p text:style-name="P71"/>
      <text:p text:style-name="P72"><text:span text:style-name="T73">KOMISIJOS PIRMININKAS</text:span><text:span text:style-name="T74"><text:tab/>ROMUALDAS GINEVIČIUS</text:span></text:p>
      <text:p text:style-name="P75"/>
      <text:p text:style-name="P76">PROTOKOLĄ RAŠĖ<text:tab/>IEVA RIEBŽDAITĖ</text:p>
      <text:p text:style-name="P77">______________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1:36:00Z</meta:creation-date>
    <dc:date>2015-09-20T21:36:00Z</dc:date>
    <meta:template xlink:href="Normal" xlink:type="simple"/>
    <meta:editing-cycles>2</meta:editing-cycles>
    <meta:editing-duration>PT0S</meta:editing-duration>
    <meta:document-statistic meta:page-count="1" meta:paragraph-count="28" meta:word-count="222" meta:character-count="1673" meta:row-count="73" meta:non-whitespace-character-count="1479"/>
  </office:meta>
</office:document-meta>
</file>