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P4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47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4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RYŠIŲ REGULIAVIMO TARNYBOS DIREKTORIAUS</text:span></text:p>
      <text:p text:style-name="P3">Į S A K Y M A S</text:p>
      <text:p text:style-name="P4"/>
      <text:p text:style-name="P5">DĖL VIEŠOJO KONKURSO SUTEIKTI TEISĘ NAUDOTI SUDERINTŲ SOCIALINIŲ PASLAUGŲ NUMERĮ 116000 KOMISIJOS SUDARYMO</text:p>
      <text:p text:style-name="P6"/>
      <text:p text:style-name="P7">2012 m. kovo 27 d. Nr. 1V-388</text:p>
      <text:p text:style-name="P8">Vilnius</text:p>
      <text:p text:style-name="P9"/>
      <text:p text:style-name="P10"><text:span text:style-name="T11">Vadovaudamasis Lietuvos Respublikos elektroninių ryšių įstatymo (Žin., 2004, Nr.<text:s/></text:span><text:a xlink:href="https://www.e-tar.lt/portal/lt/legalAct/TAR.82D8168D3049" office:target-frame-name="_blank" xlink:show="new"><text:span text:style-name="T12">69-2382</text:span></text:a><text:span text:style-name="T13">; 2011, Nr.<text:s/></text:span><text:a xlink:href="https://www.e-tar.lt/portal/lt/legalAct/TAR.4E37A1598E0C" office:target-frame-name="_blank" xlink:show="new"><text:span text:style-name="T14">91-4327</text:span></text:a><text:span text:style-name="T15">) 54 straipsniu, Viešojo konkurso suteikti teisę naudoti elektroninių ryšių išteklius bendrųjų sąlygų aprašo, patvirtinto Lietuvos Respublikos ryšių reguliavimo tarnybos direktoriaus 2005 m. rugsėjo 13 d. įsakymu Nr. 1V-777 (Žin., 2005, Nr.<text:s/></text:span><text:a xlink:href="https://www.e-tar.lt/portal/lt/legalAct/TAR.5A5D740040C6" office:target-frame-name="_blank" xlink:show="new"><text:span text:style-name="T16">112-4115</text:span></text:a><text:span text:style-name="T17">), 24 punktu, Telefono ryšio numerių skyrimo ir naudojimo taisyklių, patvirtintų Lietuvos Respublikos ryšių reguliavimo tarnybos direktoriaus 2005 m. gruodžio 13 d. įsakymu Nr</text:span><text:span text:style-name="T18">. 1V-1104 (Žin., 2005, Nr.<text:s/></text:span><text:a xlink:href="https://www.e-tar.lt/portal/lt/legalAct/TAR.E3E8F41A2685" office:target-frame-name="_blank" xlink:show="new"><text:span text:style-name="T19">147-5386</text:span></text:a><text:span text:style-name="T20">; 2011, Nr.<text:s/></text:span><text:a xlink:href="https://www.e-tar.lt/portal/lt/legalAct/TAR.A05979022615" office:target-frame-name="_blank" xlink:show="new"><text:span text:style-name="T21">118-5602</text:span></text:a><text:span text:style-name="T22">), 12.3, 50 ir 50.1 punktais ir atsižvelgda</text:span><text:span text:style-name="T23">mas į Lietuvos Respublikos susisiekimo ministerijos 2012 m. kovo 15 d. raštą Nr. 2-1264 (17-1), Lietuvos Respublikos socialinės apsaugos ir darbo ministerijos 2012 m. kovo 22 d. raštą Nr. (16.3-42) SD-1932, Lietuvos Respublikos vidaus reikalų ministerijos<text:s/></text:span><text:span text:style-name="T24">2012 m. kovo 19 d. raštą Nr. 1D-1929 (12) ir Lietuvos Respublikos konkurencijos tarybos 2012 m. kovo 16 d. raštą Nr. (2.18-25) 6V-660:</text:span></text:p>
      <text:p text:style-name="P25"><text:span text:style-name="T26">1</text:span><text:span text:style-name="T27">. S u d a r a u šios sudėties Viešojo konkurso suteikti teisę naudoti suderintų socialinių paslaugų numerį 116000 (k</text:span><text:span text:style-name="T28">arštoji linija pranešimams apie dingusius vaikus) komisiją:</text:span></text:p>
      <text:p text:style-name="P29">Eugenijus Žvalionis – Lietuvos Respublikos ryšių reguliavimo tarnybos Elektroninių ryšių departamento direktorius (komisijos pirmininkas);</text:p>
      <text:p text:style-name="P30">Darijus Mickus – Lietuvos Respublikos ryšių reguliavimo tarnybos Elektroninių ryšių departamento Tinklų ir prieigų skyriaus vedėjas (komisijos pirmininko pavaduotojas);</text:p>
      <text:p text:style-name="P31">Albertas Turonis – Lietuvos Respublikos susisiekimo ministerijos Informacinės visuomenės politikos departamento Elektroninių ryšių skyriaus vyriausiasis specialistas;</text:p>
      <text:p text:style-name="P32">Asta Šidlauskienė – Lietuvos Respublikos socialinės apsaugos ir darbo ministerijos Šeimos ir bendruomenių departamento Vaikų ir jaunimo skyriaus vyriausioji specialistė;</text:p>
      <text:p text:style-name="P33">Tomas Stamulis – Lietuvos Respublikos vidaus reikalų ministerijos Elektroninės valdžios politikos skyriaus vyriausiasis specialistas;</text:p>
      <text:p text:style-name="P34">Artūras Kedavičius – Bendrojo pagalbos centro viršininkas;</text:p>
      <text:p text:style-name="P35"><text:span text:style-name="T36">Indra Varnaitė – Lietuvos Respublikos konkurencijos tarybos Viešojo administravimo subjektų veiklos skyriaus vyriausioji speci</text:span><text:span text:style-name="T37">alistė.</text:span></text:p>
      <text:p text:style-name="P38"><text:span text:style-name="T39">2</text:span><text:span text:style-name="T40">. S k i r i u Viešojo konkurso suteikti teisę naudoti suderintų socialinių paslaugų numerį 116000 komisijos sekretoriumi Lietuvos Respublikos ryšių reguliavimo tarnybos Teisės departamento Teisės taikymo skyriaus vyriausiąją specialistę Aušrą<text:s/></text:span><text:span text:style-name="T41">Šenavičienę.</text:span></text:p>
      <text:p text:style-name="P42"><text:span text:style-name="T43">3</text:span><text:span text:style-name="T44">. N u r o d a u šį įsakymą paskelbti oficialaus leidinio „Valstybės žinios“ priede „Informaciniai pranešimai“.</text:span></text:p>
      <text:p text:style-name="P45"/>
      <text:p text:style-name="P46"><text:span text:style-name="T47">Direktorius</text:span><text:span text:style-name="T48"><text:tab/>Feliksas Dobrovolskis</text:span></text:p>
      <text:p text:style-name="Normal"/>
      <text:p text:style-name="P49"><text:span text:style-name="T50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Rima</meta:initial-creator>
    <dc:creator>Adlib User</dc:creator>
    <meta:creation-date>2015-06-04T17:33:00Z</meta:creation-date>
    <dc:date>2015-06-04T17:33:00Z</dc:date>
    <meta:template xlink:href="Normal" xlink:type="simple"/>
    <meta:editing-cycles>2</meta:editing-cycles>
    <meta:editing-duration>PT0S</meta:editing-duration>
    <meta:document-statistic meta:page-count="1" meta:paragraph-count="23" meta:word-count="409" meta:character-count="3210" meta:row-count="68" meta:non-whitespace-character-count="2824"/>
  </office:meta>
</office:document-meta>
</file>