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34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text-transform="uppercase" fo:color="#000000" fo:hyphenate="false"/>
    </style:style>
    <style:style style:name="P47" style:parent-style-name="Normal" style:family="paragraph">
      <style:paragraph-properties fo:widows="0" fo:orphans="0" fo:text-align="justify"/>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text:span><text:span text:style-name="T6">PUBLIKOS ŪKIO MINISTRO</text:span></text:p>
      <text:p text:style-name="P7">ĮSAKYMAS</text:p>
      <text:p text:style-name="P8"/>
      <text:p text:style-name="P9">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1 m. birželio 13 d. Nr. 4-416<text:s/></text:p>
      <text:p text:style-name="P12">Vilnius</text:p>
      <text:p text:style-name="P13"/>
      <text:p text:style-name="P14"><text:span text:style-name="T15">Pakeičiu</text:span><text:span text:style-name="T16"><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7">31-429</text:span></text:a><text:span text:style-name="T18">, Nr.<text:s/></text:span><text:a xlink:href="https://www.e-tar.lt/portal/lt/legalAct/TAR.BDAA496A47A3" office:target-frame-name="_blank" xlink:show="new"><text:span text:style-name="T19">83-951</text:span></text:a><text:span text:style-name="T20">):</text:span></text:p>
      <text:p text:style-name="P21"><text:span text:style-name="T22">1</text:span><text:span text:style-name="T23">. Išdėstau nutariamąją dalį taip:</text:span></text:p>
      <text:p text:style-name="P24"><text:span text:style-name="T25">„</text:span><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 iki 122 520 493,99 (šimto dvidešimt dviejų milijonų penkių šimtų dvidešimt tūkstančių keturių šimtų devyniasdešimt trijų litų ir devyniasdešimt devynių centų) lito:“.</text:span></text:p>
      <text:p text:style-name="P30"><text:span text:style-name="T31">2</text:span><text:span text:style-name="T32">. Išdėstau 15 punktą taip:</text:span></text:p>
      <text:p text:style-name="P33"><text:span text:style-name="T34">„</text:span><text:span text:style-name="T35">15</text:span><text:span text:style-name="T36">. Klaipėdos miesto savivaldybės administracijos projekto „Klaipėdos Vytauto Didžiojo gimnazijos pastato rekonstrukcijos projektas“ (VšĮ Lietuvos verslo paramos agentūros 2009 m. kovo 31 d. paraiškos kodas VP3-3.4-ŪM-03-V-01-052 Europos Sąjungos struktūrinių fondų ir (ar) valstybės biudžeto finansavimui gauti vertinimo rezultatų ataskaita Nr. 395) kapitalo formavimo išlaidoms padengti – iki 3 695 098,59 (trijų milijonų šešių šimtų devyniasdešimt penkių tūkstančių<text:s/></text:span><text:span text:style-name="T37">devyniasdešimt aštuonių litų ir penkiasdešimt devynių centų) lito finansavimo, finansavimo dalis (intensyvumas) – iki 1</text:span><text:span text:style-name="T38">00,00 proc.:</text:span></text:p>
      <text:p text:style-name="P39"><text:span text:style-name="T40">15.1</text:span><text:span text:style-name="T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40 833,80 (trijų milijonų šimto keturiasdešimt tūkstančių aštuonių šimtų trisdešimt trijų litų ir aštuoniasdešimt centų) lito;</text:span></text:p>
      <text:p text:style-name="P42"><text:span text:style-name="T43">15.2</text:span><text:span text:style-name="T44">.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4 264,79 (penkių šimtų penkiasdešimt keturių tūkstančių dviejų šimtų šešiasdešimt keturių litų ir septyniasdešimt devynių centų) lito;“.</text:span></text:p>
      <text:p text:style-name="P45"/>
      <text:p text:style-name="P46"/>
      <text:p text:style-name="P47">Finansų ministrė,</text:p>
      <text:p text:style-name="P48"><text:span text:style-name="T49">pavaduojanti ūkio ministrą</text:span><text:span text:style-name="T5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51:00Z</meta:creation-date>
    <dc:date>2016-01-13T09:51:00Z</dc:date>
    <meta:template xlink:href="Normal" xlink:type="simple"/>
    <meta:editing-cycles>2</meta:editing-cycles>
    <meta:editing-duration>PT0S</meta:editing-duration>
    <meta:document-statistic meta:page-count="1" meta:paragraph-count="22" meta:word-count="425" meta:character-count="3427" meta:row-count="54" meta:non-whitespace-character-count="3024"/>
  </office:meta>
</office:document-meta>
</file>