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center"/>
      <style:text-properties style:font-weight-complex="bold" fo:text-transform="uppercase" fo:color="#000000" fo:hyphenate="false"/>
    </style:style>
    <style:style style:name="P9" style:parent-style-name="Normal" style:family="paragraph">
      <style:paragraph-properties fo:widows="0" fo:orphans="0" fo:text-align="center"/>
      <style:text-properties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6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end"/>
      <style:text-properties fo:text-transform="uppercase" fo:color="#000000" fo:hyphenate="false"/>
    </style:style>
    <style:style style:name="P34" style:parent-style-name="Normal" style:family="paragraph">
      <style:paragraph-properties fo:widows="0" fo:orphans="0" fo:text-align="end"/>
      <style:text-properties fo:text-transform="uppercase" fo:color="#000000"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office:automatic-styles>
  <office:body>
    <office:text text:use-soft-page-breaks="true">
      <text:p text:style-name="P1">ATITAISYMAS</text:p>
      <text:p text:style-name="P2"/>
      <text:p text:style-name="P3"><text:span text:style-name="T4">Lietuvos Respublikos Vyriausybės 2010 m. vasario 10 d. nutarimas Nr. 143 „Dėl Valstybinės atominės energetikos saugos inspekcijos ir Radiacinės saugos centro reorganizavimo sąlygų parengimo“ (Žin., 2010, Nr. 21-985)<text:s/></text:span><text:span text:style-name="T5">turi būti<text:s/></text:span><text:span text:style-name="T6">toks:</text:span></text:p>
      <text:p text:style-name="P7"/>
      <text:p text:style-name="P8">„Lietuvos Respublikos Vyriausybės</text:p>
      <text:p text:style-name="P9">NUTARIMAS</text:p>
      <text:p text:style-name="P10"/>
      <text:p text:style-name="P11"><text:span text:style-name="T12">DĖL<text:s/></text:span><text:span text:style-name="T13">VALSTYBINĖS ATOMINĖS ENERGETIKOS SAUGOS INSPEKCIJOS<text:s/></text:span></text:p>
      <text:p text:style-name="P14"><text:span text:style-name="T15">IR RADIACINĖS SAUGOS CENTRO REORGANIZAVIMO SĄLYGŲ PARENGIMO</text:span></text:p>
      <text:p text:style-name="P16"/>
      <text:p text:style-name="P17">2010 m. vasario 10 d. Nr. 143</text:p>
      <text:p text:style-name="P18"><text:span text:style-name="T19">Vilnius</text:span></text:p>
      <text:p text:style-name="P20"/>
      <text:p text:style-name="P21"><text:span text:style-name="T22">Vadovaudamasi Lietuvos Respublikos civilinio kodekso (Žin., 2000, Nr. 74-2262) 2.97 straipsnio 4 dalimi, 2.99 straipsnio 1 ir 2 dalimis, 2.101 straipsnio 1 ir 2 dalimis ir Lietuvos Respublikos biudžetinių įstaigų įstatymo (Žin., 1995, Nr. 104-2322; 2000, Nr. 83-2511) 4 straipsniu, Lietuvos Respublikos Vyriausybė</text:span><text:span text:style-name="T23"><text:s/></text:span><text:span text:style-name="T24">nutari</text:span><text:span text:style-name="T25">a:</text:span></text:p>
      <text:p text:style-name="P26">1. Pritarti nuostatai, kad Lietuvos Respublikos Seimui priėmus atitinkamus Lietuvos Respublikos branduolinės energijos įstatymo ir susijusių įstatymų pakeitimus Valstybinė atominės energetikos saugos inspekcija ir Radiacinės saugos centras būtų reorganizuoti sujungimo būdu įsteigiant Branduolinės ir radiacinės saugos reguliavimo tarnybą.</text:p>
      <text:p text:style-name="P27">2. Pavesti Valstybinės atominės energetikos saugos inspekcijos viršininkui ir Radiacinės saugos centro direktoriui parengti Valstybinės atominės energetikos saugos inspekcijos ir Radiacinės saugos centro reorganizavimo sujungimo būdu sąlygas, jas viešai paskelbti ir raštu pranešti visiems kreditoriams apie reorganizavimo sąlygų sudarymą, taip pat pateikti parengtas reorganizavimo sąlygas Juridinių asmenų registrui ne vėliau kaip pirmąją viešo paskelbimo apie reorganizavimo sąlygų sudarymą dieną.</text:p>
      <text:p text:style-name="P28"/>
      <text:p text:style-name="P29">Ministras Pirmininkas<text:tab/>Andrius Kubilius</text:p>
      <text:p text:style-name="P30"/>
      <text:p text:style-name="P31">Energetikos ministras<text:tab/>Arvydas Sekmokas“</text:p>
      <text:p text:style-name="P32"/>
      <text:p text:style-name="P33">Lietuvos Respublikos Ministro Pirmininko tarnybos<text:s/></text:p>
      <text:p text:style-name="P34">Organizacinių reikalų departamento<text:s/><text:line-break/>Redagavimo ir vertimų skyrius</text:p>
      <text:p text:style-name="P35"/>
      <text:p text:style-name="P36"><text:span text:style-name="T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30T06:45:00Z</meta:creation-date>
    <dc:date>2013-12-30T06:45:00Z</dc:date>
    <meta:template xlink:href="Normal.dotm" xlink:type="simple"/>
    <meta:editing-cycles>2</meta:editing-cycles>
    <meta:editing-duration>PT0S</meta:editing-duration>
    <meta:document-statistic meta:page-count="1" meta:paragraph-count="3" meta:word-count="1165" meta:character-count="1827" meta:row-count="5" meta:non-whitespace-character-count="665"/>
  </office:meta>
</office:document-meta>
</file>