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AUKINIŲ GYVŪNŲ RŪŠIMS IR JŲ BUVEINĖMS PADARYTOS ŽALOS APSKAIČIAVIMO INDEKSUOTŲ BAZINIŲ TARIFŲ 2012 M. PATVIRTINIMO</text:p>
      <text:p text:style-name="P10"/>
      <text:p text:style-name="P11">2011 m. gruodžio 21 d. Nr. D1-995</text:p>
      <text:p text:style-name="P12">Vilnius</text:p>
      <text:p text:style-name="P13"/>
      <text:p text:style-name="P14"><text:span text:style-name="T15">Vadovau</text:span><text:span text:style-name="T16">damasis Lietuvos Respublikos aplinkos ministro 2010 m. rugpjūčio 12 d. įsakymo Nr. D1-695 „Dėl<text:s/></text:span><text:span text:style-name="T17">l</text:span><text:span text:style-name="T18">aukinių gyvūnų rūšims ir jų buveinėms padarytos žalos apskaičiavimo metodikos patvirtinimo“ (Žin., 2010, Nr.<text:s/></text:span><text:a xlink:href="https://www.e-tar.lt/portal/lt/legalAct/TAR.1E43B0F87606" office:target-frame-name="_blank" xlink:show="new"><text:span text:style-name="T19">98-5105</text:span></text:a><text:span text:style-name="T20">) 2 punktu<text:s/></text:span><text:span text:style-name="T21">bei atsižvelgdamas į Statistikos departamento prie Lietuvos Respublikos Vyriausybės 2011 m. gruodžio 9 d. raštu Nr. SDp-739<text:s/></text:span><text:span text:style-name="T22">pateiktą vartotojų kainų indeksą:</text:span></text:p>
      <text:p text:style-name="P23"><text:span text:style-name="T24">1</text:span><text:span text:style-name="T25">.<text:s/></text:span><text:span text:style-name="T26">Tvirtinu</text:span><text:span text:style-name="T27"><text:s/>Laukinių gyvūnų rūšims ir jų buveinė</text:span><text:span text:style-name="T28">ms padarytos žalos apskaičiavimo indeksuotus bazinius tarifus 2012 metams (pridedama).</text:span></text:p>
      <text:p text:style-name="P29"><text:span text:style-name="T30">2</text:span><text:span text:style-name="T31">.<text:s/></text:span><text:span text:style-name="T32">Nustata</text:span><text:span text:style-name="T33">u, kad šis įsakymas įsigalioja 2012 m. sausio 1 d.</text:span></text:p>
      <text:p text:style-name="P34"/>
      <text:p text:style-name="P35"/>
      <text:p text:style-name="P36"><text:span text:style-name="T37">Aplinkos ministras<text:s/></text:span><text:span text:style-name="T38"><text:tab/>Gediminas Kazlauskas</text:span></text:p>
      <text:p text:style-name="P39"/>
      <text:p text:style-name="P40"><text:span text:style-name="T41">_________________</text:span></text:p>
      <text:p text:style-name="P42"/>
      <text:soft-page-break/>
      <text:p text:style-name="P43"><text:span text:style-name="T44">PATVIRTINTA</text:span></text:p>
      <text:p text:style-name="P45">Lietuvos Respublikos aplinkos ministro<text:s/></text:p>
      <text:p text:style-name="P46">2011 m. gruodžio 21 d. įsakymu Nr. D1-995</text:p>
      <text:p text:style-name="P47"/>
      <text:p text:style-name="P48"><text:span text:style-name="T49">LAUKINIŲ GYVŪNŲ RŪŠIMS IR JŲ BUVEINĖMS PADARYTOS ŽALOS APSKAIČIAVIMO INDEKSUOTI BAZINIAI TARIFAI 2012 METAMS</text:span></text:p>
      <text:p text:style-name="P50"/>
      <text:p text:style-name="P51"><text:span text:style-name="T52">1</text:span><text:span text:style-name="T53">. Už sunaikintus žinduolius nustatomi šie indeksuoti<text:s/></text:span><text:span text:style-name="T54">baziniai tarifai:</text:span></text:p>
      <text:p text:style-name="P55"><text:span text:style-name="T56">1.1</text:span><text:span text:style-name="T57">. briedis, taurusis elnias, danielius:</text:span></text:p>
      <text:p text:style-name="P58">patinas – 1860,25 Lt;</text:p>
      <text:p text:style-name="P59"><text:span text:style-name="T60">patelė ar jauniklis – 1116,15 Lt;</text:span></text:p>
      <text:p text:style-name="P61"><text:span text:style-name="T62">1.2</text:span><text:span text:style-name="T63">. šernas, stirna:</text:span></text:p>
      <text:p text:style-name="P64">suaugęs – 531,5 Lt;</text:p>
      <text:p text:style-name="P65"><text:span text:style-name="T66">jauniklis – 318,9 Lt;</text:span></text:p>
      <text:p text:style-name="P67"><text:span text:style-name="T68">1.3</text:span><text:span text:style-name="T69">. barsukas – 318,9 Lt;</text:span></text:p>
      <text:p text:style-name="P70"><text:span text:style-name="T71">1.4</text:span><text:span text:style-name="T72">. vilkas – 318,9 Lt;</text:span></text:p>
      <text:p text:style-name="P73"><text:span text:style-name="T74">1.5</text:span><text:span text:style-name="T75">. bebr</text:span><text:span text:style-name="T76">as, pilkasis kiškis – 106,3 Lt;</text:span></text:p>
      <text:p text:style-name="P77"><text:span text:style-name="T78">1.6</text:span><text:span text:style-name="T79">. kanadinė audinė, mangutas – 21,26 Lt;</text:span></text:p>
      <text:p text:style-name="P80"><text:span text:style-name="T81">1.7</text:span><text:span text:style-name="T82">. kitas žinduolis (išskyrus pelinius graužikus) – 53,15 Lt.</text:span></text:p>
      <text:p text:style-name="P83"><text:span text:style-name="T84">2</text:span><text:span text:style-name="T85">. Už sunaikintą vaikingą arba jauniklius vedžiojančią (maitinančią) 1 punkte išvardintų gyvūnų rūšių pa</text:span><text:span text:style-name="T86">telę nustatomas trigubas indeksuotas bazinis tarifas.</text:span></text:p>
      <text:p text:style-name="P87"><text:span text:style-name="T88">3</text:span><text:span text:style-name="T89">. Už sunaikintas 1 punkte išvardintų žinduolių buveines (naudojamą lizdą, namelį, olą, guolį, drevę ar kitą žinduolių jauniklių vedimo vietą) nustatomas dvigubas tos rūšies gyvūno indeksuotas bazin</text:span><text:span text:style-name="T90">is tarifas.</text:span></text:p>
      <text:p text:style-name="P91"><text:span text:style-name="T92">4</text:span><text:span text:style-name="T93">. Už sunaikintą šikšnosparnių koloniją nustatoma dviguba visų sunaikintų šikšnosparnių indeksuotų bazinių tarifų suma.</text:span></text:p>
      <text:p text:style-name="P94"><text:span text:style-name="T95">5</text:span><text:span text:style-name="T96">. Už sunaikintus roplius nustatomi šie indeksuoti baziniai tarifai:</text:span></text:p>
      <text:p text:style-name="P97"><text:span text:style-name="T98">5.1</text:span><text:span text:style-name="T99">. angis, gluodenas, geltonskruostis žaltys</text:span><text:span text:style-name="T100"><text:s/>– 53,15 Lt;</text:span></text:p>
      <text:p text:style-name="P101"><text:span text:style-name="T102">5.2</text:span><text:span text:style-name="T103">. vikrusis ir gyvavedis driežai – 21,26 Lt.</text:span></text:p>
      <text:p text:style-name="P104"><text:span text:style-name="T105">6</text:span><text:span text:style-name="T106">. Už roplio kiaušinio sunaikinimą nustatoma pusė tos rūšies gyvūno indeksuoto bazinio tarifo.</text:span></text:p>
      <text:p text:style-name="P107"><text:span text:style-name="T108">7</text:span><text:span text:style-name="T109">. Už roplių lizdavietes ar kitas kiaušinių dėjimo vietas nustatomas trigubas tos rūšie</text:span><text:span text:style-name="T110">s indeksuotas gyvūnų bazinis tarifas.</text:span></text:p>
      <text:p text:style-name="P111"><text:span text:style-name="T112">8</text:span><text:span text:style-name="T113">. Už sunaikintus varliagyvius – 5,32 Lt.</text:span></text:p>
      <text:p text:style-name="P114"><text:span text:style-name="T115">9</text:span><text:span text:style-name="T116">. Už varliagyvio jauniklio sunaikinimą nustatomas ketvirtadalis tos rūšies varliagyvio indeksuoto bazinio tarifo.</text:span></text:p>
      <text:p text:style-name="P117"><text:span text:style-name="T118">10</text:span><text:span text:style-name="T119">. Už sunaikintas varliagyvių nerštavietes nusta</text:span><text:span text:style-name="T120">toma visų joje neršiančių varliagyvių bazinių tarifų suma.</text:span></text:p>
      <text:p text:style-name="P121"><text:span text:style-name="T122">11</text:span><text:span text:style-name="T123">. Už sunaikintą moliuską – 3,19 Lt.</text:span></text:p>
      <text:p text:style-name="P124"/>
      <text:p text:style-name="P125"><text:span text:style-name="T12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5T20:01:00Z</meta:creation-date>
    <dc:date>2015-09-15T20:01:00Z</dc:date>
    <meta:template xlink:href="Normal" xlink:type="simple"/>
    <meta:editing-cycles>2</meta:editing-cycles>
    <meta:editing-duration>PT0S</meta:editing-duration>
    <meta:document-statistic meta:page-count="2" meta:paragraph-count="48" meta:word-count="380" meta:character-count="2836" meta:row-count="139" meta:non-whitespace-character-count="2504"/>
  </office:meta>
</office:document-meta>
</file>