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TARNYBINIO ATLYGINIMO PRIEMOKOS</text:p>
      <text:p text:style-name="P12"/>
      <text:p text:style-name="P13">1993 m. liepos 27 d. Nr. 558p</text:p>
      <text:p text:style-name="P14">Vilnius</text:p>
      <text:p text:style-name="P15"/>
      <text:p text:style-name="P16"><text:span text:style-name="T17">Remiantis Lietuvos Respublikos Vyriausybės 1993 m. sausio 14 d. nutarimu Nr. 9 „Dėl kai kurių<text:s/></text:span><text:span text:style-name="T18">darbo apmokėjimo klausimų valstybės įstaigose“, nustatyti nuo 1993 m. liepos 1 d. Valstybinio patentų biuro direktoriui R. Naujokui 60 procentų tarnybinio atlyginimo priemoką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05:00Z</meta:creation-date>
    <dc:date>2015-09-24T20:05:00Z</dc:date>
    <meta:template xlink:href="Normal" xlink:type="simple"/>
    <meta:editing-cycles>2</meta:editing-cycles>
    <meta:editing-duration>PT0S</meta:editing-duration>
    <meta:document-statistic meta:page-count="1" meta:paragraph-count="9" meta:word-count="69" meta:character-count="456" meta:row-count="24" meta:non-whitespace-character-count="396"/>
  </office:meta>
</office:document-meta>
</file>