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28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VALSTYBINĖS LIGONIŲ KASOS DIREKTORIUS</text:span></text:p>
      <text:p text:style-name="P8"/>
      <text:p text:style-name="P9">Į S A K Y M A S</text:p>
      <text:p text:style-name="P10">DĖL VALSTYBINĖS LIGONIŲ KASOS DIREKTORIAUS 2000 06 30 ĮSAKYMO NR. 100 „DĖL PIRMINĖS AMBULATORINĖS ASMENS SVEIKATOS PRIEŽIŪROS PASLAUGŲ BAZINĖS KAINOS VIENO BALO VERTĖS LITAIS 2000 METŲ II PUSMETĮ<text:s/>APSKAIČIAVIMO“ PRIPAŽINIMO NETEKUSIU GALIOS</text:p>
      <text:p text:style-name="P11"/>
      <text:p text:style-name="P12">2000 m. liepos 21 d. Nr. 108</text:p>
      <text:p text:style-name="P13">Vilnius</text:p>
      <text:p text:style-name="P14"/>
      <text:p text:style-name="P15"><text:span text:style-name="T16">Vadovaudamasis sveikatos apsaugos ministro 2000 07 17 įsakymu Nr. 412 „Dėl sveikatos apsaugos ministro 2000 06 14 įsakymo Nr. 327 „Dėl pirminės ambulatorinės asmens sveikato</text:span><text:span text:style-name="T17">s priežiūros paslaugų sąrašo, bazinių kainų, organizavimo bei apmokėjimo tvarkos patvirtinimo“ dalinio pakeitimo ir papildymo“,<text:s/></text:span></text:p>
      <text:p text:style-name="P18"><text:span text:style-name="T19">pripažįstu</text:span><text:span text:style-name="T20"><text:s/>netekusiu galios Valstybinės ligonių kasos direktoriaus 2000 06 30 įsakymą Nr. 100 „Dėl pirminės ambulatorinės asm</text:span><text:span text:style-name="T21">ens sveikatos priežiūros paslaugų bazinės kainos vieno balo vertės litais 2000 metų II pusmetį apskaičiavimo“.</text:span></text:p>
      <text:p text:style-name="P22"/>
      <text:p text:style-name="P23"/>
      <text:p text:style-name="P24"><text:span text:style-name="T25">Direktorius</text:span><text:span text:style-name="T26"><text:tab/>S. J. Janonis</text:span></text:p>
      <text:p text:style-name="P27">______________</text:p>
      <text:p text:style-name="P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17:09:00Z</meta:creation-date>
    <dc:date>2015-06-01T17:09:00Z</dc:date>
    <meta:template xlink:href="Normal" xlink:type="simple"/>
    <meta:editing-cycles>2</meta:editing-cycles>
    <meta:editing-duration>PT0S</meta:editing-duration>
    <meta:document-statistic meta:page-count="1" meta:paragraph-count="10" meta:word-count="129" meta:character-count="914" meta:row-count="31" meta:non-whitespace-character-count="795"/>
  </office:meta>
</office:document-meta>
</file>