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break-before="page" fo:text-indent="3.54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indent="3.54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TableColumn49" style:family="table-column">
      <style:table-column-properties style:column-width="0.6506in"/>
    </style:style>
    <style:style style:name="TableColumn50" style:family="table-column">
      <style:table-column-properties style:column-width="2.7805in"/>
    </style:style>
    <style:style style:name="TableColumn51" style:family="table-column">
      <style:table-column-properties style:column-width="3.2611in"/>
    </style:style>
    <style:style style:name="Table48" style:family="table">
      <style:table-properties style:width="6.692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ERIJA</text:span></text:p>
      <text:p text:style-name="P12"/>
      <text:p text:style-name="P13">R A Š T A S</text:p>
      <text:p text:style-name="P14">DĖL INDIVIDUALIŲ AKCIZŲ UŽ NAFTOS PRODUKTUS IR ELEKTROS ENERGIJĄ</text:p>
      <text:p text:style-name="P15"/>
      <text:p text:style-name="P16">1992 m. balandžio 17 d. Nr. 50N</text:p>
      <text:p text:style-name="P17">Vilnius</text:p>
      <text:p text:style-name="P18"/>
      <text:p text:style-name="P19"><text:span text:style-name="T20">Lietuvos Respublikos Vyriausybės 1992 m. kovo 31 d. nutarimu</text:span><text:span text:style-name="T21"><text:s/>Nr. 209 „Dėl kainų Lietuvos Respublikos energetikos sistemoje“ nustatyti nauji individualūs akcizai naftos produktams: benzinui A-76 – 5496 rb., etiluotam A-92 – 6049 rb, neetiluotam – A-92 – 2789 rb, dyzeliniams degalams – 1960 rb, aukščiausiosios kokybė</text:span><text:span text:style-name="T22">s dyzeliniams degalams – 1896 rb už toną.</text:span></text:p>
      <text:p text:style-name="P23"><text:span text:style-name="T24">Akcizai taikomi nuo 1992 m. balandžio 1 d. išsiųstai produkcijai (naftos produktams). Minėtu Lietuvos Respublikos Vyriausybės nutarimu nustatyta, kad valstybinė įmonė „Lietuvos kuras“ inventorizuotų ir perkainotų</text:span><text:span text:style-name="T25"><text:s/>naftos produktų likučius (įskaitant ir likučius valstybiniame rezerve) ir padidintų gautu naftos produktų perkainojimo skirtumu šios įmonės valstybinį kapitalą.</text:span></text:p>
      <text:p text:style-name="P26">Nuo 1991 m. balandžio 1 d. nustatytas 30 procentų I kWh kainos individualus akcizas realizuojamai elektros energijai (išskyrus gyventojus, religines bendruomenes ir žemės ūkį).</text:p>
      <text:p text:style-name="P27">Minėtą akcizą moka Respublikos elektros tinklų valstybinės įmonės.</text:p>
      <text:p text:style-name="P28">Vienkart Finansų ministerija nustato individualių akcizų dydžius už valiutą realizuojamiems Lietuvos Respublikoje naftos produktams (I priedas).</text:p>
      <text:p text:style-name="P29">Ryšium su išdėstytu nuo 1992 m. balandžio 1 d. netenka galios Finansų ministerijos 1992 m. kovo 3 d. raštas Nr. 28 ir 1992 m. kovo 23 d. raštas Nr. 41N.</text:p>
      <text:p text:style-name="P30"/>
      <text:p text:style-name="P31"/>
      <text:p text:style-name="P32"><text:span text:style-name="T33">MINISTRĖ</text:span><text:span text:style-name="T34"><text:tab/>E. KUNEVIČIENĖ</text:span></text:p>
      <text:p text:style-name="P35">______________</text:p>
      <text:p text:style-name="P36"/>
      <text:soft-page-break/>
      <text:p text:style-name="P37"><text:span text:style-name="T38">Lietuvos Respub</text:span><text:span text:style-name="T39">likos finansų ministerijos<text:s/></text:span></text:p>
      <text:p text:style-name="P40">1992 m. balandžio 17 d. rašto Nr. 50N</text:p>
      <text:p text:style-name="P41"><text:span text:style-name="T42">1</text:span><text:span text:style-name="T43"><text:s/>PRIEDAS</text:span></text:p>
      <text:p text:style-name="P44"/>
      <text:p text:style-name="P45"><text:span text:style-name="T46">Individualių akcizų dydžiai (procentais) už valiutą realizuojamiems Lietuvos Respublikoje naftos produktam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Eil. Nr.</text:p>
          </table:table-cell>
          <table:table-cell table:style-name="TableCell55">
            <text:p text:style-name="P56">Prekių pavadinimas</text:p>
          </table:table-cell>
          <table:table-cell table:style-name="TableCell57">
            <text:p text:style-name="P58">Akcizo dydis procentais nuo<text:s/>realizavimo kainos</text:p>
          </table: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Benzinas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1.1.</text:p>
          </table:table-cell>
          <table:table-cell table:style-name="TableCell69">
            <text:p text:style-name="P70">A-76</text:p>
          </table:table-cell>
          <table:table-cell table:style-name="TableCell71">
            <text:p text:style-name="P72">37,6</text:p>
          </table:table-cell>
        </table:table-row>
        <table:table-row table:style-name="TableRow73">
          <table:table-cell table:style-name="TableCell74">
            <text:p text:style-name="P75">1.2.</text:p>
          </table:table-cell>
          <table:table-cell table:style-name="TableCell76">
            <text:p text:style-name="P77">A-92 (etiluotas)</text:p>
          </table:table-cell>
          <table:table-cell table:style-name="TableCell78">
            <text:p text:style-name="P79">35,8</text:p>
          </table:table-cell>
        </table:table-row>
        <table:table-row table:style-name="TableRow80">
          <table:table-cell table:style-name="TableCell81">
            <text:p text:style-name="P82">1.3.</text:p>
          </table:table-cell>
          <table:table-cell table:style-name="TableCell83">
            <text:p text:style-name="P84">A-92 (neetiliuotas)</text:p>
          </table:table-cell>
          <table:table-cell table:style-name="TableCell85">
            <text:p text:style-name="P86">16,5</text:p>
          </table:table-cell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P91">Dyzeliniai degalai</text:p>
          </table:table-cell>
          <table:table-cell table:style-name="TableCell92">
            <text:p text:style-name="P93">20,7</text:p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Aukščiausios kokybės dyzeliniai degalai</text:p>
          </table:table-cell>
          <table:table-cell table:style-name="TableCell99">
            <text:p text:style-name="P100">20,0</text:p>
          </table:table-cell>
        </table:table-row>
      </table:table>
      <text:p text:style-name="P101">______________</text:p>
      <text:p text:style-name="P10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8:59:00Z</meta:creation-date>
    <dc:date>2015-10-05T08:59:00Z</dc:date>
    <meta:template xlink:href="Normal" xlink:type="simple"/>
    <meta:editing-cycles>2</meta:editing-cycles>
    <meta:editing-duration>PT0S</meta:editing-duration>
    <meta:document-statistic meta:page-count="2" meta:paragraph-count="44" meta:word-count="265" meta:character-count="1911" meta:row-count="73" meta:non-whitespace-character-count="1690"/>
  </office:meta>
</office:document-meta>
</file>