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break-before="page" fo:text-align="justify" fo:text-indent="0.4923in"/>
    </style:style>
    <style:style style:name="P29" style:parent-style-name="Normal" style:family="paragraph">
      <style:paragraph-properties fo:text-indent="3.5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center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font-weight="bold" style:font-weight-asian="bold" fo:color="#000000"/>
    </style:style>
    <style:style style:name="T613" style:parent-style-name="DefaultParagraphFont" style:family="text">
      <style:text-properties fo:font-weight="bold" style:font-weight-asian="bold" fo:color="#000000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fo:font-weight="bold" style:font-weight-asian="bold" fo:color="#000000"/>
    </style:style>
    <style:style style:name="P6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fo:font-weight="bold" style:font-weight-asian="bold"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fo:color="#000000"/>
    </style:style>
    <style:style style:name="T701" style:parent-style-name="DefaultParagraphFont" style:family="text">
      <style:text-properties fo:font-weight="bold" style:font-weight-asian="bold" fo:color="#000000"/>
    </style:style>
    <style:style style:name="T702" style:parent-style-name="DefaultParagraphFont" style:family="text">
      <style:text-properties fo:font-weight="bold" style:font-weight-asian="bold" fo:color="#000000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fo:font-weight="bold" style:font-weight-asian="bold" fo:color="#000000"/>
    </style:style>
    <style:style style:name="P708" style:parent-style-name="Normal" style:family="paragraph">
      <style:paragraph-properties fo:text-align="center"/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fo:color="#000000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font-weight="bold" style:font-weight-asian="bold" fo:color="#000000"/>
    </style:style>
    <style:style style:name="P759" style:parent-style-name="Normal" style:family="paragraph">
      <style:paragraph-properties fo:text-align="center"/>
      <style:text-properties fo:font-weight="bold" style:font-weight-asian="bold" fo:color="#000000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font-weight="bold" style:font-weight-asian="bold" fo:color="#000000"/>
    </style:style>
    <style:style style:name="T802" style:parent-style-name="DefaultParagraphFont" style:family="text">
      <style:text-properties fo:font-weight="bold" style:font-weight-asian="bold" fo:color="#000000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fo:font-weight="bold" style:font-weight-asian="bold" fo:color="#000000"/>
    </style:style>
    <style:style style:name="T80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fo:font-weight="bold" style:font-weight-asian="bold" fo:color="#000000"/>
    </style:style>
    <style:style style:name="T80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fo:font-weight="bold" style:font-weight-asian="bold" fo:color="#000000"/>
    </style:style>
    <style:style style:name="P8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center"/>
      <style:text-properties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NACIONALINĖS ŽEMĖS TARNYBOS PRIE ŽEMĖS ŪKIO MINISTERIJOS GENERALINIS DIREKTORIUS</text:p>
      <text:p text:style-name="P10"/>
      <text:p text:style-name="P11">Į S A K Y M A S</text:p>
      <text:p text:style-name="P12">DĖL KLAUSIMŲ, IŠ KURIŲ SPECIALISTŲ, PAGEIDAUJANČIŲ RENGTI ŽEMĖS KONSOLIDACIJOS PROJEKTUS, ATESTAVIMUI SUDAROMI PROFESINIŲ ŽINIŲ, SUSIJUSIŲ SU ŽEMĖTVARKOS<text:s/>PLANAVIMO DOKUMENTŲ RENGIMU, PATIKRINIMO TESTAI, SĄRAŠO PATVIRTINIMO</text:p>
      <text:p text:style-name="P13"/>
      <text:p text:style-name="P14">2005 m. rugpjūčio 1 d. Nr. 1P-147</text:p>
      <text:p text:style-name="P15">Vilnius</text:p>
      <text:p text:style-name="P16"/>
      <text:p text:style-name="P17"><text:span text:style-name="T18">Vadovaudamasis Kvalifikacinių reikalavimų žemėtvarkos planavimo dokumentus rengiantiems specialistams nustatymo ir atestavimo taisyklių, patvir</text:span><text:span text:style-name="T19">tintų Lietuvos Respublikos Vyriausybės 2004 m. spalio 14 d. nutarimu Nr. 1290 (Žin., 2004, Nr.<text:s/></text:span><text:a xlink:href="https://www.e-tar.lt/portal/lt/legalAct/TAR.BF6A5FF38616" office:target-frame-name="_blank" xlink:show="new"><text:span text:style-name="T20">153-5580</text:span></text:a><text:span text:style-name="T21">), 19 punktu, tvirtinu Klausimų, iš kurių specialistų, pageidaujančių reng</text:span><text:span text:style-name="T22">ti žemės konsolidacijos projektus, atestavimui sudaromi profesinių žinių, susijusių su žemėtvarkos planavimo dokumentų rengimu, patikrinimo testai, sąrašą (pridedama).</text:span></text:p>
      <text:p text:style-name="P23"/>
      <text:p text:style-name="P24"><text:span text:style-name="T25">ŽEMĖS TVARKYMO DEPARTAMENTO DIREKTORIUS,</text:span></text:p>
      <text:p text:style-name="P26">PAVADUOJANTIS GENERALINĮ DIREKTORIŲ<text:tab/>SILVESTRAS STALIŪNAS</text:p>
      <text:p text:style-name="P27">______________</text:p>
      <text:p text:style-name="P28"/>
      <text:p text:style-name="P29"><text:span text:style-name="T30">PATVIRTINTA</text:span></text:p>
      <text:p text:style-name="P31">Nacionalinės žemės tarnybos prie Žemės ūkio</text:p>
      <text:p text:style-name="P32">ministerijos generalinio direktoriaus 2005 m.<text:s/></text:p>
      <text:p text:style-name="P33">rugpjūčio 1 d.<text:s/></text:p>
      <text:p text:style-name="P34">įsakymu Nr. 1P-147</text:p>
      <text:p text:style-name="P35"/>
      <text:p text:style-name="P36"><text:span text:style-name="T37">KLAUSIMŲ, IŠ KURIŲ SPECIALISTŲ, PAGEIDAUJANČIŲ RENGTI ŽEMĖS KONSOLIDACIJOS PROJEKTU</text:span><text:span text:style-name="T38">S, ATESTAVIMUI SUDAROMI PROFESINIŲ ŽINIŲ, SUSIJUSIŲ SU ŽEMĖTVARKOS PLANAVIMO DOKUMENTŲ RENGIMU, PATIKRINIMO</text:span></text:p>
      <text:p text:style-name="P39"><text:span text:style-name="T40">TESTAI, SĄRAŠAS</text:span></text:p>
      <text:p text:style-name="P41"/>
      <text:p text:style-name="P42"><text:span text:style-name="T43">I</text:span><text:span text:style-name="T44">. KLAUSIMAI, SUDARYTI IŠ LIETUVOS RESPUBLIKOS ŽEMĖS ĮSTATYMO</text:span></text:p>
      <text:p text:style-name="P45"><text:span text:style-name="T46">(Žin., 1994, Nr.<text:s/></text:span><text:a xlink:href="https://www.e-tar.lt/portal/lt/legalAct/TAR.CC10C5274343" office:target-frame-name="_blank" xlink:show="new"><text:span text:style-name="T47">34-620</text:span></text:a><text:span text:style-name="T48">; 2004, Nr.<text:s/></text:span><text:a xlink:href="https://www.e-tar.lt/portal/lt/legalAct/TAR.7ED447C0D254" office:target-frame-name="_blank" xlink:show="new"><text:span text:style-name="T49">28-868</text:span></text:a><text:span text:style-name="T50">)</text:span></text:p>
      <text:p text:style-name="P51"/>
      <text:p text:style-name="P52"><text:span text:style-name="T53">1</text:span><text:span text:style-name="T54">. Ką reglamentuoja Žemės įstatymas?</text:span></text:p>
      <text:p text:style-name="P55"><text:span text:style-name="T56">2</text:span><text:span text:style-name="T57">. Kas yra pagrindinė<text:s/></text:span><text:span text:style-name="T58">tikslinė žemės naudojimo paskirtis?</text:span></text:p>
      <text:p text:style-name="P59"><text:span text:style-name="T60">3</text:span><text:span text:style-name="T61">. Kas yra Lietuvos Respublikos žemės fondas?</text:span></text:p>
      <text:p text:style-name="P62"><text:span text:style-name="T63">4</text:span><text:span text:style-name="T64">. Kokiais būdais disponuojama valstybine žeme?</text:span></text:p>
      <text:p text:style-name="P65"><text:span text:style-name="T66">5</text:span><text:span text:style-name="T67">. Kas priskiriama Lietuvos valstybei nuosavybės teise priklausančiai žemei?</text:span></text:p>
      <text:p text:style-name="P68"><text:span text:style-name="T69">6</text:span><text:span text:style-name="T70">. Kas yra valstybinės žemės vald</text:span><text:span text:style-name="T71">ymo, naudojimo ir disponavimo ja patikėjimo teise subjektai (patikėtiniai)?</text:span></text:p>
      <text:p text:style-name="P72"><text:span text:style-name="T73">7</text:span><text:span text:style-name="T74">. Kas priima sprendimus perduoti neatlygintinai naudotis valstybine žeme?</text:span></text:p>
      <text:p text:style-name="P75"><text:span text:style-name="T76">8</text:span><text:span text:style-name="T77">. Ar asmenys, kuriems valstybinės žemės sklypai perduoti neatlygintinai naudotis, juos gali perd</text:span><text:span text:style-name="T78">uoti kitiems asmenims?</text:span></text:p>
      <text:p text:style-name="P79"><text:span text:style-name="T80">9</text:span><text:span text:style-name="T81">. Kokiems asmenims valstybinė žemė gali būti perduodama laikinai neatlygintinai naudotis?</text:span></text:p>
      <text:p text:style-name="P82"><text:span text:style-name="T83">10</text:span><text:span text:style-name="T84">. Kas priima sprendimus išnuomoti valstybinę žemę, Lietuvos Respublikos Vyriausybės nutarimais perduotą patikėjimo teise savivaldybė</text:span><text:span text:style-name="T85">ms?</text:span></text:p>
      <text:p text:style-name="P86"><text:span text:style-name="T87">11</text:span><text:span text:style-name="T88">. Kaip išnuomojami Lietuvos Respublikos Vyriausybės nustatyto dydžio neviršijantys žemės sklypai įsiterpę tarp valstybinės žemės išnuomotų žemės sklypų?</text:span></text:p>
      <text:p text:style-name="P89"><text:span text:style-name="T90">12</text:span><text:span text:style-name="T91">. Kaip išnuomojama neužstatyta žemė, grąžintina pagal įstatymus, reglamentuojančius pil</text:span><text:span text:style-name="T92">iečių nuosavybės teisių į išlikusį nekilnojamąjį turtą atkūrimą, iki jos sugrąžinimo privačion nuosavybėn?</text:span></text:p>
      <text:p text:style-name="P93"><text:span text:style-name="T94">13</text:span><text:span text:style-name="T95">. Kokius žemės sklypus apskrities viršininkas parduoda ar kitaip perleidžia privačion nuosavybėn?</text:span></text:p>
      <text:p text:style-name="P96"><text:span text:style-name="T97">14</text:span><text:span text:style-name="T98">. Kokiu būdu parduodami valstybinės žem</text:span><text:span text:style-name="T99">ės sklypai teisės aktų nustatyta tvarka suteikti individualiems gyvenamiesiems namams statyti miesto ir kaimo gyvenamosiose vietovėse ir už šiuos žemės sklypus nustatyta tvarka įmokėtos įmokos pinigais ar valstybės vienkartinėmis išmokomis?</text:span></text:p>
      <text:p text:style-name="P100"><text:span text:style-name="T101">15</text:span><text:span text:style-name="T102">. Kokiais</text:span><text:span text:style-name="T103"><text:s/>atvejais apskrities viršininkas priima sprendimus mainyti laisvos valstybinės žemės fondo žemę į savivaldybėms ir kitiems fiziniams ar juridiniams asmenims nuosavybės teise priklausantį lygiavertį arba, nesant galimybės mainyti į lygiavertį, iki 5 procent</text:span><text:span text:style-name="T104">ų vertės besiskiriantį žemės sklypą ar kitus nekilnojamuosius daiktus?</text:span></text:p>
      <text:p text:style-name="P105"><text:span text:style-name="T106">16</text:span><text:span text:style-name="T107">. Kokie teisės aktai nustato žemės sandorių formą?</text:span></text:p>
      <text:p text:style-name="P108"><text:span text:style-name="T109">17</text:span><text:span text:style-name="T110">. Koks dokumentas yra žemės sandorių neatskiriamoji dalis pagal Žemės įstatymą?</text:span></text:p>
      <text:p text:style-name="P111"><text:span text:style-name="T112">18</text:span><text:span text:style-name="T113">. Kokiu būdu žemės savininkas gali p</text:span><text:span text:style-name="T114">erleisti dalį jam priklausančio žemės sklypo?</text:span></text:p>
      <text:p text:style-name="P115"><text:span text:style-name="T116">19</text:span><text:span text:style-name="T117">. Kaip bendraturtis gali perleisti nuosavybės teisę į žemės sklypo, reikalingo statiniui ar įrenginiui eksploatuoti, dalį bendroje nuosavybėje, reikalingą jo nuosavybės teise turimai statinio ar įrenginio</text:span><text:span text:style-name="T118"><text:s/>daliai eksploatuoti?</text:span></text:p>
      <text:p text:style-name="P119"><text:span text:style-name="T120">20</text:span><text:span text:style-name="T121">. Kokie žemės sklypai negali būti sujungiami, padalijami, atidalijami ar amalgamacijos būdu pertvarkomi?</text:span></text:p>
      <text:p text:style-name="P122"><text:span text:style-name="T123">21</text:span><text:span text:style-name="T124">. Kas pirmumo teise turi teisę pirkti tomis pačiomis sąlygomis ir kaina parduodamą privačią žemę, esančią valstybinių</text:span><text:span text:style-name="T125"><text:s/>parkų konservacinio, ekologinės apsaugos ir rekreacinio prioriteto zonose, valstybiniuose draustiniuose bei kitose saugomose teritorijose, kurioms suteiktas NATURA 2000 statusas?</text:span></text:p>
      <text:p text:style-name="P126"><text:span text:style-name="T127">22</text:span><text:span text:style-name="T128">. Kaip žemės savininkas turi pranešti apie sprendimą parduoti žemės sk</text:span><text:span text:style-name="T129">lypą bei pardavimo sąlygas asmenims, turintiems pirmumo teise pirkti jo parduodamą žemės sklypą?</text:span></text:p>
      <text:p text:style-name="P130"><text:span text:style-name="T131">23</text:span><text:span text:style-name="T132">. Kokia žemė savivaldybėms priklauso nuosavybės teise?</text:span></text:p>
      <text:p text:style-name="P133"><text:span text:style-name="T134">24</text:span><text:span text:style-name="T135">. Kas įgyvendina savivaldybei nuosavybės teise priklausančios žemės savininko teises?</text:span></text:p>
      <text:p text:style-name="P136"><text:span text:style-name="T137">25</text:span><text:span text:style-name="T138">. Ar gali būti savivaldybės nuosavybėn neatlygintinai perduoti valstybinės žemės sklypai, kuriuose yra statiniai ir įrenginiai, savivaldybių įsigyti (įsigyjami) nuosavybėn pagal Valstybės turto perdavimo savivaldybių nuosavybėn įstatymą ir įstatymą „Dėl da</text:span><text:span text:style-name="T139">lies valstybės turto priskyrimo ir perdavimo savivaldybių nuosavybėn“?</text:span></text:p>
      <text:p text:style-name="P140"><text:span text:style-name="T141">26</text:span><text:span text:style-name="T142">. Kokia savivaldybės institucija gali priimti sprendimą savivaldybei nuosavybės teise priklausantį žemės sklypą perduoti patikėjimo teise savivaldybių įmonėms ir įstaigoms savival</text:span><text:span text:style-name="T143">dybių funkcijoms atlikti?</text:span></text:p>
      <text:p text:style-name="P144"><text:span text:style-name="T145">27</text:span><text:span text:style-name="T146">. Kokia savivaldybės institucija priima sprendimą savivaldybei nuosavybės teise priklausantį žemės sklypą perduoti neatlygintinai naudotis?</text:span></text:p>
      <text:p text:style-name="P147"><text:span text:style-name="T148">28</text:span><text:span text:style-name="T149">. Kokiais atvejais savivaldybei nuosavybės teise priklausantis žemės sklypas<text:s/></text:span><text:span text:style-name="T150">gali būti mainomas į valstybei, kitoms savivaldybėms bei fiziniams ar juridiniams asmenims nuosavybės teise priklausantį žemės sklypą ar kitą nekilnojamąjį daiktą?</text:span></text:p>
      <text:p text:style-name="P151"><text:span text:style-name="T152">29</text:span><text:span text:style-name="T153">. Kokiu metodu turi būti vertinamas mainomas savivaldybės žemės sklypas ir kitos mainų</text:span><text:span text:style-name="T154"><text:s/>sutarties šalies žemės sklypas ar kitas nekilnojamasis daiktas?</text:span></text:p>
      <text:p text:style-name="P155"><text:span text:style-name="T156">30</text:span><text:span text:style-name="T157">. Ar savivaldybės gali valdyti žemės sklypą bendrosios nuosavybės teise su valstybe, fiziniais ar juridiniais asmenimis?</text:span></text:p>
      <text:p text:style-name="P158"><text:span text:style-name="T159">31</text:span><text:span text:style-name="T160">. Kas išduoda licencijas rengti žemės konsolidacijos proje</text:span><text:span text:style-name="T161">ktus?</text:span></text:p>
      <text:p text:style-name="P162"><text:span text:style-name="T163">32</text:span><text:span text:style-name="T164">. Kas turi teisę rengti žemės konsolidacijos projektus?</text:span></text:p>
      <text:p text:style-name="P165"><text:span text:style-name="T166">33</text:span><text:span text:style-name="T167">. Kas organizuoja žemės konsolidacijos projektų rengimą?</text:span></text:p>
      <text:p text:style-name="P168"><text:span text:style-name="T169">34</text:span><text:span text:style-name="T170">. Kokiomis lėšomis rengiami žemės konsolidacijos projektai?</text:span></text:p>
      <text:p text:style-name="P171"><text:span text:style-name="T172">35</text:span><text:span text:style-name="T173">. Kas atlieka valstybinę žemės konsolidacijos projekt</text:span><text:span text:style-name="T174">ų priežiūrą?</text:span></text:p>
      <text:p text:style-name="P175"><text:span text:style-name="T176">36</text:span><text:span text:style-name="T177">. Kada apskrities viršininkas numato preliminarią teritoriją žemės konsolidacijos projektui rengti?</text:span></text:p>
      <text:p text:style-name="P178"><text:span text:style-name="T179">37</text:span><text:span text:style-name="T180">. Prieš kiek laiko žemės savininkai ar valstybinės žemės patikėtiniai turi būti kviečiami į pirmąjį susirinkimą dėl žemės konsolida</text:span><text:span text:style-name="T181">cijos projekto rengimo?</text:span></text:p>
      <text:p text:style-name="P182"><text:span text:style-name="T183">38</text:span><text:span text:style-name="T184">. Pirmojo žemės konsolidacijos projekto susirinkimo sprendimai teisėti, kai jame dalyvauja:</text:span></text:p>
      <text:p text:style-name="P185"><text:span text:style-name="T186">39</text:span><text:span text:style-name="T187">. Pirmojo žemės konsolidacijos projekto susirinkimo sprendimai teisėti, kai jiems pritaria:</text:span></text:p>
      <text:p text:style-name="P188"><text:span text:style-name="T189">40</text:span><text:span text:style-name="T190">. Per kiek laiko po pirmojo<text:s/></text:span><text:span text:style-name="T191">žemės konsolidacijos projekto susirinkimo turi būti sudaryta preliminari žemės konsolidacijos sutartis?</text:span></text:p>
      <text:p text:style-name="P192"><text:span text:style-name="T193">41</text:span><text:span text:style-name="T194">. Preliminarioje žemės konsolidacijos sutartyje įsipareigojama sudaryti pagrindinę – žemės konsolidacijos (kompleksinę mainų sutartį) – per kiek l</text:span><text:span text:style-name="T195">aiko?</text:span></text:p>
      <text:p text:style-name="P196"><text:span text:style-name="T197">42</text:span><text:span text:style-name="T198">. Kokia gali būti mažiausia žemės konsolidacijos projekto teritorija?</text:span></text:p>
      <text:p text:style-name="P199"><text:span text:style-name="T200">43</text:span><text:span text:style-name="T201">. Kiek gali skirtis žemės konsolidacijos projekto metu mainomų valstybinės žemės sklypų ir suformuotų žemės sklypų vertė?</text:span></text:p>
      <text:p text:style-name="P202"><text:span text:style-name="T203">44</text:span><text:span text:style-name="T204">. Kas tvirtina teritorijos žemės konsoli</text:span><text:span text:style-name="T205">dacijos projektui rengti ribas?</text:span></text:p>
      <text:p text:style-name="P206"><text:span text:style-name="T207">45</text:span><text:span text:style-name="T208">. Kokia žemė priskiriama žemės konsolidacijos projekto teritorijai?</text:span></text:p>
      <text:p text:style-name="P209"><text:span text:style-name="T210">46</text:span><text:span text:style-name="T211">. Kaip parenkamas žemės konsolidacijos projekto rengėjas?</text:span></text:p>
      <text:p text:style-name="P212"><text:span text:style-name="T213">47</text:span><text:span text:style-name="T214">. Kas atlieka žemės vertinimą žemės konsolidacijos projekto metu?</text:span></text:p>
      <text:p text:style-name="P215"><text:span text:style-name="T216">48</text:span><text:span text:style-name="T217">. Kuo va</text:span><text:span text:style-name="T218">dovaujantis žemės konsolidacijos projekto metu nustatoma žemės vertė?</text:span></text:p>
      <text:p text:style-name="P219"><text:span text:style-name="T220">49</text:span><text:span text:style-name="T221">. Kas organizuoja su žemės konsolidacijos projekto sprendinių rengimu susijusius susirinkimus?</text:span></text:p>
      <text:p text:style-name="P222"><text:span text:style-name="T223">50</text:span><text:span text:style-name="T224">. Kas pirmininkauja su žemės konsolidacijos projekto sprendinių rengimu susijus</text:span><text:span text:style-name="T225">iems žemės savininkų ir valstybinės žemės patikėtinių susirinkimams?</text:span></text:p>
      <text:p text:style-name="P226"><text:span text:style-name="T227">51</text:span><text:span text:style-name="T228">. Kada su žemės konsolidacijos projekto sprendinių rengimu susijusio susirinkimo sprendimai teisėti?</text:span></text:p>
      <text:p text:style-name="P229"><text:span text:style-name="T230">52</text:span><text:span text:style-name="T231">. Pasiūlymus, pretenzijas ir pastabas dėl rengiamo žemės konsolidacijos pr</text:span><text:span text:style-name="T232">ojekto žemės savininkai ir valstybinės žemės patikėtiniai gali pateikti:</text:span></text:p>
      <text:p text:style-name="P233"><text:span text:style-name="T234">53</text:span><text:span text:style-name="T235">. Kas tvirtina žemės konsolidacijos projektą?</text:span></text:p>
      <text:p text:style-name="P236"><text:span text:style-name="T237">54</text:span><text:span text:style-name="T238">. Kas atstovauja valstybei, sudarant žemės konsolidacijos sutartį?</text:span></text:p>
      <text:p text:style-name="P239"><text:span text:style-name="T240">55</text:span><text:span text:style-name="T241">. Kokie matavimai atliekami, paženklinant vietovėje<text:s/></text:span><text:span text:style-name="T242">žemės konsolidacijos projekto metu suprojektuotus žemės sklypus?</text:span></text:p>
      <text:p text:style-name="P243"><text:span text:style-name="T244">56</text:span><text:span text:style-name="T245">. Kas atlygina nuostolius, atsiradusius dėl nepagrįsto vengimo ar atsisakymo sudaryti žemės konsolidacijos sutartį asmenims, kurie buvo sudarę preliminarią žemės konsolidacijos sutartį?</text:span></text:p>
      <text:p text:style-name="P246"><text:span text:style-name="T247">57</text:span><text:span text:style-name="T248">. Kas turi pirmumo teisę pirkti žemės konsolidacijos projekto teritorijoje esantį parduodamą privačios žemės sklypą?</text:span></text:p>
      <text:p text:style-name="P249"/>
      <text:p text:style-name="P250"><text:span text:style-name="T251">II</text:span><text:span text:style-name="T252">.<text:s/></text:span><text:span text:style-name="T253">KLAUSIMAI, SUDARYTI IŠ LIETUVOS RESPUBLIKOS ŽEMĖS ŪKIO PASKIRTIES ŽEMĖS ĮSIGIJIMO LAIKINOJO ĮSTATYMO (Žin., 2003, Nr.<text:s/></text:span><text:a xlink:href="https://www.e-tar.lt/portal/lt/legalAct/TAR.7A932101FADA" office:target-frame-name="_blank" xlink:show="new"><text:span text:style-name="T254">15-600</text:span></text:a><text:span text:style-name="T255">; 2004, Nr. 124-4490)</text:span></text:p>
      <text:p text:style-name="P256"/>
      <text:p text:style-name="P257"><text:span text:style-name="T258">58</text:span><text:span text:style-name="T259">. Kam nėra taikomas Žemės ūkio paskirties žemės įsigijimo laikinasis įstatymas?</text:span></text:p>
      <text:p text:style-name="P260"><text:span text:style-name="T261">59</text:span><text:span text:style-name="T262">. Kas turi teisę į valstybės paramą pagal Žemės ūkio paski</text:span><text:span text:style-name="T263">rties žemės įsigijimo laikinąjį įstatymą įsigyjant žemės ūkio paskirties žemę?</text:span></text:p>
      <text:p text:style-name="P264"><text:span text:style-name="T265">60</text:span><text:span text:style-name="T266">. Kokie apribojimai nustatomi, jeigu asmuo įsigyja valstybinės žemės ūkio paskirties žemės sklypą, pasinaudojant pirmumo teise įsigyti valstybinę žemės ūkio paskirties žem</text:span><text:span text:style-name="T267">ę?</text:span></text:p>
      <text:p text:style-name="P268"><text:span text:style-name="T269">61</text:span><text:span text:style-name="T270">. Kas turi pirmumo teisę įsigyti privačią žemės ūkio paskirties žemę?</text:span></text:p>
      <text:p text:style-name="P271"><text:span text:style-name="T272">62</text:span><text:span text:style-name="T273">. Ar gali valstybė atpirkti žemės ūkio paskirties žemės sklypą, kurį asmuo įsigijo pasinaudodamas pirmumo teise pirkti valstybinės žemės ūkio paskirties žemę?</text:span></text:p>
      <text:p text:style-name="P274"><text:span text:style-name="T275">63</text:span><text:span text:style-name="T276">. Koki</text:span><text:span text:style-name="T277">as teises turi suinteresuotas asmuo, jeigu privačios žemės ūkio paskirties žemės sklypas parduotas pažeidžiant pirmumo teisę jį pirkti?</text:span></text:p>
      <text:p text:style-name="P278"><text:span text:style-name="T279">64</text:span><text:span text:style-name="T280">. Kokie reikalavimai taikomi juridiniams asmenims, siekiantiems gauti valstybės paramą įsigyjant žemės ūkio paskir</text:span><text:span text:style-name="T281">ties žemę pagal Žemės ūkio paskirties žemės įsigijimo laikinąjį įstatymą?</text:span></text:p>
      <text:p text:style-name="P282"><text:span text:style-name="T283">65</text:span><text:span text:style-name="T284">. Kiek žemės ūkio paskirties žemės gali įsigyti fizinis ir juridinis asmuo pagal Žemės ūkio paskirties žemės įsigijimo laikinąjį įstatymą?</text:span></text:p>
      <text:p text:style-name="P285"><text:span text:style-name="T286">66</text:span><text:span text:style-name="T287">. Kokiu būdu kitiems asmenims p</text:span><text:span text:style-name="T288">arduodama valstybinė žemės ūkio paskirties žemė, jeigu nėra asmenų, turinčių pirmumo teisę pirkti valstybinę žemės ūkio paskirties žemę, prašymų?</text:span></text:p>
      <text:p text:style-name="P289"><text:span text:style-name="T290">67</text:span><text:span text:style-name="T291">. Kada nėra taikomas maksimalaus įsigyjamos nuosavybės teise žemės ūkio paskirties žemės ploto apribojim</text:span><text:span text:style-name="T292">as?</text:span></text:p>
      <text:p text:style-name="P293"/>
      <text:p text:style-name="P294"><text:span text:style-name="T295">III</text:span><text:span text:style-name="T296">. KLAUSIMAI, SUDARYTI IŠ LIETUVOS RESPUBLIKOS VYRIAUSYBĖS 2004 M. SPALIO 14 D. NUTARIMO Nr. 1289 „DĖL ŽEMĖS SERVITUTŲ NUSTATYMO ADMINISTRACINIU AKTU TAISYKLIŲ PATVIRTINIMO“</text:span></text:p>
      <text:p text:style-name="P297"><text:span text:style-name="T298">(Žin., 2004, Nr.<text:s/></text:span><text:a xlink:href="https://www.e-tar.lt/portal/lt/legalAct/TAR.AAE91B1F34D4" office:target-frame-name="_blank" xlink:show="new"><text:span text:style-name="T299">153-5579</text:span></text:a><text:span text:style-name="T300">)</text:span></text:p>
      <text:p text:style-name="P301"/>
      <text:p text:style-name="P302"><text:span text:style-name="T303">68</text:span><text:span text:style-name="T304">. Kokiems žemės sklypams gali būti nustatomi žemės servitutai administraciniu aktu?</text:span></text:p>
      <text:p text:style-name="P305"><text:span text:style-name="T306">69</text:span><text:span text:style-name="T307">. Kokiais atvejais negali būti priimtas sprendimas nustatyti žemės servitutą administraciniu aktu?</text:span></text:p>
      <text:p text:style-name="P308"><text:span text:style-name="T309">70</text:span><text:span text:style-name="T310">. Kokia tvarka<text:s/></text:span><text:span text:style-name="T311">žemės savininkams ir valstybinės žemės patikėtiniams atlyginami nuostoliai dėl nustatytų servitutų?</text:span></text:p>
      <text:p text:style-name="P312"/>
      <text:p text:style-name="P313"><text:span text:style-name="T314">IV</text:span><text:span text:style-name="T315">. KLAUSIMAI, SUDARYTI IŠ LIETUVOS RESPUBLIKOS TERITORIJŲ PLANAVIMO ĮSTATYMO</text:span></text:p>
      <text:p text:style-name="P316"><text:span text:style-name="T317">(Žin., 1995, Nr.<text:s/></text:span><text:a xlink:href="https://www.e-tar.lt/portal/lt/legalAct/TAR.26B563184529" office:target-frame-name="_blank" xlink:show="new"><text:span text:style-name="T318">107-2391</text:span></text:a><text:span text:style-name="T319">; 2004, Nr.<text:s/></text:span><text:a xlink:href="https://www.e-tar.lt/portal/lt/legalAct/TAR.1C65A214E386" office:target-frame-name="_blank" xlink:show="new"><text:span text:style-name="T320">21-617</text:span></text:a><text:span text:style-name="T321">)</text:span></text:p>
      <text:p text:style-name="P322"/>
      <text:p text:style-name="P323"><text:span text:style-name="T324">71</text:span><text:span text:style-name="T325">. Kokie yra bendrojo teritorijų planavimo objektai?</text:span></text:p>
      <text:p text:style-name="P326"><text:span text:style-name="T327">72</text:span><text:span text:style-name="T328">. Kas organizuoja bendrąjį teritorijų planavimą?</text:span></text:p>
      <text:p text:style-name="P329"><text:span text:style-name="T330">73</text:span><text:span text:style-name="T331">.<text:s/></text:span><text:span text:style-name="T332">Kokios yra teritorijų planavimo rūšys?</text:span></text:p>
      <text:p text:style-name="P333"><text:span text:style-name="T334">74</text:span><text:span text:style-name="T335">. Per kiek laiko nuo prašymo gavimo dienos turi būti išduotos planavimo sąlygos?</text:span></text:p>
      <text:p text:style-name="P336"><text:span text:style-name="T337">75</text:span><text:span text:style-name="T338">. Kokią teisę turi planavimo organizatorius, jei planavimo sąlygos per nustatytą terminą nebuvo išduotos ir planavimo organi</text:span><text:span text:style-name="T339">zatoriui nepranešta apie neišdavimo priežastis?</text:span></text:p>
      <text:p text:style-name="P340"><text:span text:style-name="T341">76</text:span><text:span text:style-name="T342">. Kada įsigalioja patvirtintas valstybės, apskrities bendrasis (generalinis) planas?</text:span></text:p>
      <text:p text:style-name="P343"><text:span text:style-name="T344">77</text:span><text:span text:style-name="T345">. Kokiam laikotarpiui rengiamos valstybės, apskrities, savivaldybių teritorijų ir savivaldybių dalių vystymo kr</text:span><text:span text:style-name="T346">yptys, erdvinės raidos koncepcija?</text:span></text:p>
      <text:p text:style-name="P347"><text:span text:style-name="T348">78</text:span><text:span text:style-name="T349">. Kada įsigalioja patvirtintas savivaldybės ar jos dalies teritorijos bendrasis planas?</text:span></text:p>
      <text:p text:style-name="P350"><text:span text:style-name="T351">79</text:span><text:span text:style-name="T352">. Kas organizuoja specialųjį teritorijų planavimą?</text:span></text:p>
      <text:p text:style-name="P353"><text:span text:style-name="T354">80</text:span><text:span text:style-name="T355">. Kada rengiami specialieji planai?</text:span></text:p>
      <text:p text:style-name="P356"><text:span text:style-name="T357">81</text:span><text:span text:style-name="T358">. Kokie yra detaliojo<text:s/></text:span><text:span text:style-name="T359">teritorijų planavimo objektai?</text:span></text:p>
      <text:p text:style-name="P360"><text:span text:style-name="T361">82</text:span><text:span text:style-name="T362">. Kas organizuoja detalųjį teritorijų planavimą?</text:span></text:p>
      <text:p text:style-name="P363"><text:span text:style-name="T364">83</text:span><text:span text:style-name="T365">. Kada detalieji planai nerengiami?</text:span></text:p>
      <text:p text:style-name="P366"><text:span text:style-name="T367">84</text:span><text:span text:style-name="T368">. Per kiek laiko turi būti baigta savivaldybės lygmens teritorijų planavimo dokumentų derinimo procedūra?</text:span></text:p>
      <text:p text:style-name="P369"><text:span text:style-name="T370">85</text:span><text:span text:style-name="T371">. Kas suda</text:span><text:span text:style-name="T372">ro teritorijų planavimo dokumentų registrą?</text:span></text:p>
      <text:p text:style-name="P373"><text:span text:style-name="T374">86</text:span><text:span text:style-name="T375">. Per kiek laiko planavimo organizatoriai patvirtintus teritorijų planavimo dokumentus nuo jų patvirtinimo dienos pateikia registruoti teritorijų planavimo dokumentų registro tvarkytojams?</text:span></text:p>
      <text:p text:style-name="P376"><text:span text:style-name="T377">87</text:span><text:span text:style-name="T378">. Kas atlie</text:span><text:span text:style-name="T379">ka valstybinę teritorijų planavimo priežiūrą?</text:span></text:p>
      <text:p text:style-name="P380"><text:span text:style-name="T381">88</text:span><text:span text:style-name="T382">. Kokias funkcijas pagal kompetenciją atlieka valstybinę teritorijų planavimo priežiūrą atliekanti institucija?</text:span></text:p>
      <text:p text:style-name="P383"><text:span text:style-name="T384">89</text:span><text:span text:style-name="T385">. Kas turi teisę rengti specialiuosius planus?</text:span></text:p>
      <text:p text:style-name="P386"><text:span text:style-name="T387">90</text:span><text:span text:style-name="T388">. Kas turi teisę rengti žemėvaldų</text:span><text:span text:style-name="T389"><text:s/>planus (projektus)?</text:span></text:p>
      <text:p text:style-name="P390"><text:span text:style-name="T391">91</text:span><text:span text:style-name="T392">. Kas yra bendrasis teritorijų planavimas?</text:span></text:p>
      <text:p text:style-name="P393"><text:span text:style-name="T394">92</text:span><text:span text:style-name="T395">. Kas yra detalusis teritorijų planavimas?</text:span></text:p>
      <text:p text:style-name="P396"><text:span text:style-name="T397">93</text:span><text:span text:style-name="T398">. Kas yra funkcinis zonavimas?</text:span></text:p>
      <text:p text:style-name="P399"><text:span text:style-name="T400">94</text:span><text:span text:style-name="T401">. Kas yra kraštotvarka?</text:span></text:p>
      <text:p text:style-name="P402"><text:span text:style-name="T403">95</text:span><text:span text:style-name="T404">. Kas yra miškų tvarkymo schema?</text:span></text:p>
      <text:p text:style-name="P405"/>
      <text:p text:style-name="P406"><text:span text:style-name="T407">V</text:span><text:span text:style-name="T408">. KLAUSIMAI, SUDARYTI I</text:span><text:span text:style-name="T409">Š LIETUVOS RESPUBLIKOS NEKILNOJAMOJO TURTO REGISTRO ĮSTATYMO</text:span></text:p>
      <text:p text:style-name="P410"><text:span text:style-name="T411">(Žin., 1996, Nr.<text:s/></text:span><text:a xlink:href="https://www.e-tar.lt/portal/lt/legalAct/TAR.38E82AA2664C" office:target-frame-name="_blank" xlink:show="new"><text:span text:style-name="T412">100-2261</text:span></text:a><text:span text:style-name="T413">; 2001, Nr. 55-1948)</text:span></text:p>
      <text:p text:style-name="P414"/>
      <text:p text:style-name="P415"><text:span text:style-name="T416">96</text:span><text:span text:style-name="T417">. Kuo laikomi visi nekilnojamojo turto registre esantys<text:s/></text:span><text:span text:style-name="T418">duomenys nuo jų įrašymo?</text:span></text:p>
      <text:p text:style-name="P419"><text:span text:style-name="T420">97</text:span><text:span text:style-name="T421">. Kas tvarko Nekilnojamojo turto registrą?</text:span></text:p>
      <text:p text:style-name="P422"><text:span text:style-name="T423">98</text:span><text:span text:style-name="T424">. Kokie reikalavimai taikomi Nekilnojamojo turto registre registruojamiems žemės sklypams?</text:span></text:p>
      <text:p text:style-name="P425"><text:span text:style-name="T426">99</text:span><text:span text:style-name="T427">. Kas yra Nekilnojamojo daikto įregistravimas nekilnojamojo turto registre?</text:span></text:p>
      <text:p text:style-name="P428"><text:span text:style-name="T429">1</text:span><text:span text:style-name="T430">00</text:span><text:span text:style-name="T431">. Už ką atsako nekilnojamojo turto registro tvarkytojas įstatymų nustatyta tvarka?</text:span></text:p>
      <text:p text:style-name="P432"><text:span text:style-name="T433">101</text:span><text:span text:style-name="T434">. Kam gali būti skundžiamas Nekilnojamojo turto registro tvarkytojo Teritorinio registratoriaus priimtas sprendimas?</text:span></text:p>
      <text:p text:style-name="P435"><text:span text:style-name="T436">102</text:span><text:span text:style-name="T437">. Kas nustato atlyginimo už daiktinių<text:s/></text:span><text:span text:style-name="T438">teisių į nekilnojamąjį daiktą, šių teisių suvaržymų, juridinių faktų įregistravimą dydį ir tvarką?</text:span></text:p>
      <text:p text:style-name="P439"><text:span text:style-name="T440">103</text:span><text:span text:style-name="T441">. Kokiame teisės akte nustatyta naudojimosi nekilnojamojo turto registro duomenimis dydis ir tvarka?</text:span></text:p>
      <text:p text:style-name="P442"><text:span text:style-name="T443">104</text:span><text:span text:style-name="T444">. Kas paduoda prašymą įregistruoti nuosavy</text:span><text:span text:style-name="T445">bės teisę į nekilnojamąjį daiktą?</text:span></text:p>
      <text:p text:style-name="P446"><text:span text:style-name="T447">105</text:span><text:span text:style-name="T448">. Kas turi būti pateikiama kartu su prašymu įregistruoti nuosavybės teisę į nekilnojamąjį daiktą?</text:span></text:p>
      <text:p text:style-name="P449"/>
      <text:p text:style-name="P450"><text:span text:style-name="T451">VI</text:span><text:span text:style-name="T452">. KLAUSIMAI, SUDARYTI IŠ LIETUVOS RESPUBLIKOS NEKILNOJAMOJO TURTO KADASTRO ĮSTATYMO</text:span></text:p>
      <text:p text:style-name="P453"><text:span text:style-name="T454">(Žin., 2000, Nr.<text:s/></text:span><text:a xlink:href="https://www.e-tar.lt/portal/lt/legalAct/TAR.72C31F8DD98E" office:target-frame-name="_blank" xlink:show="new"><text:span text:style-name="T455">58-1704</text:span></text:a><text:span text:style-name="T456">; 2003, Nr.<text:s/></text:span><text:a xlink:href="https://www.e-tar.lt/portal/lt/legalAct/TAR.DC19C1D16EDA" office:target-frame-name="_blank" xlink:show="new"><text:span text:style-name="T457">57-2530</text:span></text:a><text:span text:style-name="T458">)</text:span></text:p>
      <text:p text:style-name="P459"/>
      <text:p text:style-name="P460"><text:span text:style-name="T461">106</text:span><text:span text:style-name="T462">. Kas nustato nekilnojamųjų daiktų kadastro duomenis?</text:span></text:p>
      <text:p text:style-name="P463"><text:span text:style-name="T464">107</text:span><text:span text:style-name="T465">. Kas<text:s/></text:span><text:span text:style-name="T466">yra kadastro vietovė?</text:span></text:p>
      <text:p text:style-name="P467"><text:span text:style-name="T468">108</text:span><text:span text:style-name="T469">. Kas tvarko Nekilnojamojo turto kadastrą?</text:span></text:p>
      <text:p text:style-name="P470"><text:span text:style-name="T471">109</text:span><text:span text:style-name="T472">. Kas atsako už Nekilnojamojo turto kadastro tvarkytojui teikiamų duomenų teisingumą?</text:span></text:p>
      <text:p text:style-name="P473"><text:span text:style-name="T474">110</text:span><text:span text:style-name="T475">. Kas yra nekilnojamojo daikto kadastro duomenys?</text:span></text:p>
      <text:p text:style-name="P476"><text:span text:style-name="T477">111</text:span><text:span text:style-name="T478">. Kas organizuoja nekilnoja</text:span><text:span text:style-name="T479">mojo daikto kadastrinių matavimų darbų kontrolę?</text:span></text:p>
      <text:p text:style-name="P480"><text:span text:style-name="T481">112</text:span><text:span text:style-name="T482">. Kur kaupiami ir saugomi Nekilnojamojo turto kadastre įrašyti duomenys?</text:span></text:p>
      <text:p text:style-name="P483"><text:span text:style-name="T484">113</text:span><text:span text:style-name="T485">. Kaip turi būti parengti nekilnojamojo daikto planai?</text:span></text:p>
      <text:p text:style-name="P486"><text:span text:style-name="T487">114</text:span><text:span text:style-name="T488">. Kas yra nekilnojamojo daikto kadastro duomenų byla?</text:span></text:p>
      <text:p text:style-name="P489"><text:span text:style-name="T490">11</text:span><text:span text:style-name="T491">5</text:span><text:span text:style-name="T492">. Kokiomis lėšomis tvarkomas Nekilnojamojo turto kadastras?</text:span></text:p>
      <text:p text:style-name="P493"/>
      <text:p text:style-name="P494"><text:span text:style-name="T495">VII</text:span><text:span text:style-name="T496">. KLAUSIMAI, SUDARYTI IŠ LIETUVOS RESPUBLIKOS VYRIAUSYBĖS 2005 M. BIRŽELIO 27 D. NUTARIMO Nr. 697 „DĖL ŽEMĖS KONSOLIDACIJOS PROJEKTŲ RENGIMO IR ĮGYVENDINIMO TAISYKLIŲ PATVIRTINIMO“</text:span></text:p>
      <text:p text:style-name="P497"><text:span text:style-name="T498">(Ž</text:span><text:span text:style-name="T499">in., 2005, Nr.<text:s/></text:span><text:a xlink:href="https://www.e-tar.lt/portal/lt/legalAct/TAR.F565EB3ED9EE" office:target-frame-name="_blank" xlink:show="new"><text:span text:style-name="T500">80-2901</text:span></text:a><text:span text:style-name="T501">)</text:span></text:p>
      <text:p text:style-name="P502"/>
      <text:p text:style-name="P503"><text:span text:style-name="T504">116</text:span><text:span text:style-name="T505">. Kokiai teritorijų planavimo dokumentų rūšiai ir lygmeniui priskiriami žemės konsolidacijos projektai?</text:span></text:p>
      <text:p text:style-name="P506"><text:span text:style-name="T507">117</text:span><text:span text:style-name="T508">. Kas yra žemės konsolidacijos<text:s/></text:span><text:span text:style-name="T509">projekto planavimo objektas?</text:span></text:p>
      <text:p text:style-name="P510"><text:span text:style-name="T511">118</text:span><text:span text:style-name="T512">. Kas yra žemės konsolidacijos projektų rengimo pagrindas?</text:span></text:p>
      <text:p text:style-name="P513"><text:span text:style-name="T514">119</text:span><text:span text:style-name="T515">. Kas sudaro žemės konsolidacijos projektą?</text:span></text:p>
      <text:p text:style-name="P516"><text:span text:style-name="T517">120</text:span><text:span text:style-name="T518">. Kokiose teritorijose rengiami žemės konsolidacijos projektai?</text:span></text:p>
      <text:p text:style-name="P519"><text:span text:style-name="T520">121</text:span><text:span text:style-name="T521">. Kam turi būti pateikti<text:s/></text:span><text:span text:style-name="T522">prašymai rengti žemės konsolidacijos projektą?</text:span></text:p>
      <text:p text:style-name="P523"><text:span text:style-name="T524">122</text:span><text:span text:style-name="T525">. Kam pavedama numatyti preliminarią teritoriją žemės konsolidacijos projektui rengti?</text:span></text:p>
      <text:p text:style-name="P526"><text:span text:style-name="T527">123</text:span><text:span text:style-name="T528">. Keliose kadastro vietovėse gali būti numatyta preliminari žemės konsolidacijos projekto teritorija?</text:span></text:p>
      <text:p text:style-name="P529"><text:span text:style-name="T530">124</text:span><text:span text:style-name="T531">. Kas parengia pažymą apie preliminarią žemės konsolidacijos projekto teritoriją ir išvadą dėl projekto rengimo tikslingumo?</text:span></text:p>
      <text:p text:style-name="P532"><text:span text:style-name="T533">125</text:span><text:span text:style-name="T534">. Kas priima sprendimą dėl laisvos valstybinės žemės sklypų, kurių patikėtinis yra apskrities viršininkas, įtraukimo į žemė</text:span><text:span text:style-name="T535">s konsolidacijos projekto teritoriją?</text:span></text:p>
      <text:p text:style-name="P536"><text:span text:style-name="T537">126</text:span><text:span text:style-name="T538">. Kas nustato, kuriuos žemės sklypus numatoma pertvarkyti žemės konsolidacijos projekto metu?</text:span></text:p>
      <text:p text:style-name="P539"><text:span text:style-name="T540">127</text:span><text:span text:style-name="T541">. Kas išduoda planavimo sąlygas žemės konsolidacijos projektui rengti?</text:span></text:p>
      <text:p text:style-name="P542"><text:span text:style-name="T543">128</text:span><text:span text:style-name="T544">. Kas teikia duomenis Lietuvos R</text:span><text:span text:style-name="T545">espublikos teritorijų planavimo dokumentų registrui apie pradėtą rengti žemės konsolidacijos projektą?</text:span></text:p>
      <text:p text:style-name="P546"><text:span text:style-name="T547">129</text:span><text:span text:style-name="T548">. Kaip Nekilnojamojo turto registre pažymima informacija apie žemės konsolidacijos projekte dalyvaujančius žemės sklypus?</text:span></text:p>
      <text:p text:style-name="P549"><text:span text:style-name="T550">130</text:span><text:span text:style-name="T551">. Kas patvirtina<text:s/></text:span><text:span text:style-name="T552">planavimo sąlygas ir planavimo užduotį žemės konsolidacijos projektui rengti?</text:span></text:p>
      <text:p text:style-name="P553"><text:span text:style-name="T554">131</text:span><text:span text:style-name="T555">. Kas kviečiamas dalyvauti pirmajame žemės konsolidacijos projekto susirinkime?</text:span></text:p>
      <text:p text:style-name="P556"><text:span text:style-name="T557">132</text:span><text:span text:style-name="T558">. Kas žemės konsolidacijos projekto susirinkime gali pakeisti kviestuosius asmenis?</text:span></text:p>
      <text:p text:style-name="P559"><text:span text:style-name="T560">133</text:span><text:span text:style-name="T561">. Kas susirinkimo metu turi teisę priimti su žemės konsolidacijos projekto rengimu susijusius sprendimus?</text:span></text:p>
      <text:p text:style-name="P562"><text:span text:style-name="T563">134</text:span><text:span text:style-name="T564">. Kas įgyvendina pirmumo teisės įsigyti žemės konsolidacijos projekto teritorijoje esančio privačios žemės ūkio paskirties žemės sklypo<text:s/></text:span><text:span text:style-name="T565">tvarką?</text:span></text:p>
      <text:p text:style-name="P566"><text:span text:style-name="T567">135</text:span><text:span text:style-name="T568">. Kas žemės konsolidacijos projekto rengėją informuoja apie projekto teritorijoje įvykusius pasikeitimus, susijusius su projekto rengimu?</text:span></text:p>
      <text:p text:style-name="P569"><text:span text:style-name="T570">136</text:span><text:span text:style-name="T571">. Kaip atliekamas žemės konsolidacijos projekto metu rengiamo žemės vertinimo plano derinimas?</text:span></text:p>
      <text:p text:style-name="P572"><text:span text:style-name="T573">137</text:span><text:span text:style-name="T574">. Kaip sprendžiami ginčai dėl žemės vertinimo žemės konsolidacijos projekto rengimo metu, kai parengtam žemės vertinimo planui nepritaria atskiri suinteresuotieji asmenys?</text:span></text:p>
      <text:p text:style-name="P575"><text:span text:style-name="T576">138</text:span><text:span text:style-name="T577">. Kas tvirtina žemės konsolidacijos projekto žemės vertinimo planą?</text:span></text:p>
      <text:p text:style-name="P578"><text:span text:style-name="T579">1</text:span><text:span text:style-name="T580">39</text:span><text:span text:style-name="T581">. Kokia forma rengiamas žemės konsolidacijos projekto sprendinių brėžinys?</text:span></text:p>
      <text:p text:style-name="P582"><text:span text:style-name="T583">140</text:span><text:span text:style-name="T584">. Kas atlieka žemės konsolidacijos projekto sprendinių poveikio vertinimą?</text:span></text:p>
      <text:p text:style-name="P585"><text:span text:style-name="T586">141</text:span><text:span text:style-name="T587">. Kas organizuoja žemės konsolidacijos projekto viešą svarstymą?</text:span></text:p>
      <text:p text:style-name="P588"><text:span text:style-name="T589">142</text:span><text:span text:style-name="T590">. Kas tvirtina<text:s/></text:span><text:span text:style-name="T591">žemės konsolidacijos projektą?</text:span></text:p>
      <text:p text:style-name="P592"><text:span text:style-name="T593">143</text:span><text:span text:style-name="T594">. Kokiame registre įregistruojamas patvirtintas žemės konsolidacijos projektas?</text:span></text:p>
      <text:p text:style-name="P595"><text:span text:style-name="T596">144</text:span><text:span text:style-name="T597">. Kas parengia žemės konsolidacijos (kompleksinės mainų) sutarties projektą?</text:span></text:p>
      <text:p text:style-name="P598"><text:span text:style-name="T599">145</text:span><text:span text:style-name="T600">. Kokia tvarka kompensuojami žemės<text:s/></text:span><text:span text:style-name="T601">konsolidacijos projekto rengimo metu nustatyti žemės sklypų vertės skirtumai?</text:span></text:p>
      <text:p text:style-name="P602"><text:span text:style-name="T603">146</text:span><text:span text:style-name="T604">. Kas priima sprendimą išregistruoti ir įregistruoti žemės konsolidacijos projekto metu pertvarkomus žemės sklypus, daiktines teises į juos, tų teisių suvaržymus ir juridi</text:span><text:span text:style-name="T605">nius faktus?</text:span></text:p>
      <text:p text:style-name="P606"><text:span text:style-name="T607">147</text:span><text:span text:style-name="T608">. Kur saugomas žemės konsolidacijos projekto bylos originalas?</text:span></text:p>
      <text:p text:style-name="P609"/>
      <text:p text:style-name="P610"><text:span text:style-name="T611">VIII</text:span><text:span text:style-name="T612">. KLAUSIMAI, SUDARYTI IŠ LIETUVOS RESPUBLIKOS VYRIAUSYBĖS 1996 M. RUGSĖJO 18 D. NUTARIMO Nr. 1079 „DĖL TERITORIJŲ PLANAVIMO DOKUMENTŲ PROJEKTŲ SVARSTYMO SU VISUOM</text:span><text:span text:style-name="T613">ENE NUOSTATŲ PATVIRTINIMO“</text:span></text:p>
      <text:p text:style-name="P614"><text:span text:style-name="T615">(Žin., 1996, Nr.<text:s/></text:span><text:a xlink:href="https://www.e-tar.lt/portal/lt/legalAct/TAR.802893A37D00" office:target-frame-name="_blank" xlink:show="new"><text:span text:style-name="T616">90-2099</text:span></text:a><text:span text:style-name="T617">; 2004, Nr. 112-4189)</text:span></text:p>
      <text:p text:style-name="P618"/>
      <text:p text:style-name="P619"><text:span text:style-name="T620">148</text:span><text:span text:style-name="T621">. Kas turi teisę susipažinti su parengtais ir patvirtintais teritorijų planavimo dokumentais ir<text:s/></text:span><text:span text:style-name="T622">jų strateginio pasekmių aplinkai vertinimo ataskaitomis?</text:span></text:p>
      <text:p text:style-name="P623"><text:span text:style-name="T624">149</text:span><text:span text:style-name="T625">. Ką gali visuomenė teikti planavimo organizatoriui per visą teritorijų planavimo dokumento rengimo laikotarpį?</text:span></text:p>
      <text:p text:style-name="P626"><text:span text:style-name="T627">150</text:span><text:span text:style-name="T628">. Kokiais atvejais atliekamos valstybinių konsultacijų procedūros?</text:span></text:p>
      <text:p text:style-name="P629"><text:span text:style-name="T630">151</text:span><text:span text:style-name="T631">. Kokiose visuomenės informavimo priemonėse planavimo organizatorius skelbia valstybės valdymo institucijų sprendimus dėl regiono ir nacionalinio lygmens teritorijų planavimo dokumentų?</text:span></text:p>
      <text:p text:style-name="P632"><text:span text:style-name="T633">152</text:span><text:span text:style-name="T634">. Kada planavimo organizatorius parengtus planavimo dokumento<text:s/></text:span><text:span text:style-name="T635">sprendinius pristato visuomenei viešame susirinkime?</text:span></text:p>
      <text:p text:style-name="P636"><text:span text:style-name="T637">153</text:span><text:span text:style-name="T638">. Kur planavimo organizatorius skelbia informaciją visuomenei apie galimybes susipažinti su parengtais sprendiniais, jų poveikio vertinimo ataskaita, viešos ekspozicijos ir viešo susirinkimo vietą</text:span><text:span text:style-name="T639"><text:s/>ir laiką, pasiūlymų priėmimo tvarką?</text:span></text:p>
      <text:p text:style-name="P640"><text:span text:style-name="T641">154</text:span><text:span text:style-name="T642">. Kam pateikiami skundai dėl nacionalinio ir regiono lygmenų bendrojo ir specialiojo teritorijų planavimo dokumentų sprendinių?</text:span></text:p>
      <text:p text:style-name="P643"><text:span text:style-name="T644">155</text:span><text:span text:style-name="T645">. Kam pateikiami skundai dėl nacionalinio ir regiono lygmens žemėtvarkos sch</text:span><text:span text:style-name="T646">emų, planų ir žemėvaldų planų?</text:span></text:p>
      <text:p text:style-name="P647"><text:span text:style-name="T648">156</text:span><text:span text:style-name="T649">. Kam asmenys gali apskųsti gautą atsakymą, kad į jų pateiktus pasiūlymus neatsižvelgta parengtame teritorijų planavimo dokumente?</text:span></text:p>
      <text:p text:style-name="P650"><text:span text:style-name="T651">157</text:span><text:span text:style-name="T652">. Per kiek laiko po susipažinimo su specialiuoju ar detaliuoju planu laikotarpio</text:span><text:span text:style-name="T653"><text:s/>pabaigos planavimo organizatorius turi išnagrinėti pasiūlymus dėl plano sprendinių ir raštu atsakyti pasiūlymus pateikusiems asmenims?</text:span></text:p>
      <text:p text:style-name="P654"/>
      <text:p text:style-name="P655"><text:span text:style-name="T656">IX</text:span><text:span text:style-name="T657">.<text:s/></text:span><text:span text:style-name="T658">KLAUSIMAI, SUDARYTI IŠ LIETUVOS RESPUBLIKOS VYRIAUSYBĖS 1999 M. RUGSĖJO 29 D. NUTARIMO Nr. 1073 „ DĖL PAGRIND</text:span><text:span text:style-name="T659">INĖS TIKSLINĖS ŽEMĖS NAUDOJIMO PASKIRTIES NUSTATYMO IR PRAŠYMŲ LEISTI PAKEISTI PAGRINDINĘ TIKSLINĘ ŽEMĖS NAUDOJIMO PASKIRTĮ PADAVIMO, NAGRINĖJIMO IR SPRENDIMŲ PRIĖMIMO TAISYKLIŲ PATVIRTINIMO“ (Žin., 1999, Nr.<text:s/></text:span><text:a xlink:href="https://www.e-tar.lt/portal/lt/legalAct/TAR.250E5F871BA9" office:target-frame-name="_blank" xlink:show="new"><text:span text:style-name="T660">83-2471</text:span></text:a><text:span text:style-name="T661">; 2004, Nr. 152-5545)</text:span></text:p>
      <text:p text:style-name="P662"/>
      <text:p text:style-name="P663"><text:span text:style-name="T664">158</text:span><text:span text:style-name="T665">. Pagal kuriuos išvardytus teritorijų planavimo dokumentus gali būti nustatoma pagrindinė tikslinė žemės naudojimo paskirtis?</text:span></text:p>
      <text:p text:style-name="P666"><text:span text:style-name="T667">159</text:span><text:span text:style-name="T668">. Kokio dydžio minimalus mišku apaugęs plotas esantis<text:s/></text:span><text:span text:style-name="T669">žemės ūkio paskirties žemėje gali būti formuojamas kaip atskiras miškų ūkio paskirties žemės sklypas ir kiek procentų ploto jame turi sudaryti miškas?</text:span></text:p>
      <text:p text:style-name="P670"><text:span text:style-name="T671">160</text:span><text:span text:style-name="T672">. Kokiai žemės naudojimo paskirčiai gali būti priskiriami miestų teritorijose esantys miškai (mišk</text:span><text:span text:style-name="T673">o žemė), kai juos numatoma naudoti rekreacijai (žmonių poilsiui)?</text:span></text:p>
      <text:p text:style-name="P674"><text:span text:style-name="T675">161</text:span><text:span text:style-name="T676">. Kokia institucija priima sprendimą dėl naujai suformuoto žemės sklypo paskirties nustatymo?</text:span></text:p>
      <text:p text:style-name="P677"><text:span text:style-name="T678">162</text:span><text:span text:style-name="T679">. Kokiai institucijai reikia paduoti prašymą pageidaujant pakeisti žemės sklypo na</text:span><text:span text:style-name="T680">udojimo paskirtį?</text:span></text:p>
      <text:p text:style-name="P681"><text:span text:style-name="T682">163</text:span><text:span text:style-name="T683">. Kuriuos iš įvardytų dokumentų reikia pateikti apskrities viršininko administracijos teritoriniam žemėtvarkos skyriui kartu su prašymu pakeisti žemės sklypo naudojimo paskirtį?</text:span></text:p>
      <text:p text:style-name="P684"><text:span text:style-name="T685">164</text:span><text:span text:style-name="T686">. Kokio našumo dirvožemiuose galima įveisti mi</text:span><text:span text:style-name="T687">šką nekeičiant žemės ūkio paskirties žemės į miškų ūkio paskirtį, kai nėra kitų sąlygų, dėl kurių žemės naudojimo paskirties keisti nebūtina?</text:span></text:p>
      <text:p text:style-name="P688"><text:span text:style-name="T689">165</text:span><text:span text:style-name="T690">. Kiek procentų žemės ūkio paskirties žemės sklype turi užimti įveistas miškas, kai būtina keisti žemės<text:s/></text:span><text:span text:style-name="T691">sklypo naudojimo paskirtį į miškų ūkio?</text:span></text:p>
      <text:p text:style-name="P692"><text:span text:style-name="T693">166</text:span><text:span text:style-name="T694">. Ar pakeitus žemės sklypo naudojimo paskirtį reikia perskaičiuoti jo vertė?</text:span></text:p>
      <text:p text:style-name="P695"><text:span text:style-name="T696">167</text:span><text:span text:style-name="T697">. Kur registruojami žemės sklypo kadastro duomenų pasikeitimai pakeitus žemės naudojimo paskirtį.</text:span></text:p>
      <text:p text:style-name="P698"/>
      <text:p text:style-name="P699"><text:span text:style-name="T700">X</text:span><text:span text:style-name="T701">. KLAUSIMAI,<text:s/></text:span><text:span text:style-name="T702">SUDARYTI IŠ LIETUVOS RESPUBLIKOS ŽEMĖS ŪKIO MINISTRO IR LIETUVOS RESPUBLIKOS APLINKOS MINISTRO 2004 M. SPALIO 4 D. ĮSAKYMO Nr. 3D-452/D1-513 „DĖL ŽEMĖS SKLYPŲ FORMAVIMO IR PERTVARKYMO PROJEKTŲ RENGIMO IR ĮGYVENDINIMO TAISYKLIŲ PATVIRTINIMO“</text:span></text:p>
      <text:p text:style-name="P703"><text:span text:style-name="T704">(Žin., 2004, Nr</text:span><text:span text:style-name="T705">.<text:s/></text:span><text:a xlink:href="https://www.e-tar.lt/portal/lt/legalAct/TAR.85D26D5522CA" office:target-frame-name="_blank" xlink:show="new"><text:span text:style-name="T706">149-5420</text:span></text:a><text:span text:style-name="T707">)</text:span></text:p>
      <text:p text:style-name="P708"/>
      <text:p text:style-name="P709"><text:span text:style-name="T710">168</text:span><text:span text:style-name="T711">. Ar būtina rengti žemės sklypų formavimo ir pertvarkymo projektą, atliekant 0,5 ploto kitos paskirties žemės sklypo dalies amalgamaciją?</text:span></text:p>
      <text:p text:style-name="P712"><text:span text:style-name="T713">169</text:span><text:span text:style-name="T714">. Ar rengian</text:span><text:span text:style-name="T715">t žemės sklypų formavimo ir pertvarkymo projektą galima keisti pagrindinę tikslinę žemės naudojimo paskirtį, jeigu atidalijamas miško žemės sklypas iš žemės ūkio paskirties žemės?</text:span></text:p>
      <text:p text:style-name="P716"><text:span text:style-name="T717">170</text:span><text:span text:style-name="T718">. Ar galima atidalyti žemės ūkio paskirties žemės sklypo dalį, esanči</text:span><text:span text:style-name="T719">ą už griovos?</text:span></text:p>
      <text:p text:style-name="P720"><text:span text:style-name="T721">171</text:span><text:span text:style-name="T722">. Kur nustatoma formuojamo žemės sklypo riba prie kanalo?</text:span></text:p>
      <text:p text:style-name="P723"><text:span text:style-name="T724">172</text:span><text:span text:style-name="T725">. Kur nustatoma žemės sklypo riba prie esamų pastatų?</text:span></text:p>
      <text:p text:style-name="P726"><text:span text:style-name="T727">173</text:span><text:span text:style-name="T728">. Ar prie žemės sklypų formavimo ir pertvarkymo projekto turi būti pridedamas Specialiųjų žemės ir miško naud</text:span><text:span text:style-name="T729">ojimo sąlygų planas?</text:span></text:p>
      <text:p text:style-name="P730"><text:span text:style-name="T731">174</text:span><text:span text:style-name="T732">. Kaip formuojami žemės plotai, užimti elektros stulpų ir kitų inžinerinės infrastruktūros objektų, kuriems reikalingas ne didesnis kaip 0,01 ha žemės plotas?</text:span></text:p>
      <text:p text:style-name="P733"><text:span text:style-name="T734">175</text:span><text:span text:style-name="T735">. Ar parengtam žemės sklypų formavimo ir pertvarkymo projektui</text:span><text:span text:style-name="T736"><text:s/>turi raštiškai pritarti?</text:span></text:p>
      <text:p text:style-name="P737"><text:span text:style-name="T738">176</text:span><text:span text:style-name="T739">. Kaip turi būti pasielgta, jeigu prieš rengiant žemės sklypų formavimo ir pertvarkymo projektą laisvoje valstybinėje žemėje nustatoma, kad ši teritorija yra įtraukta į kitus pradėtus rengti teritorijų planavimo dokumentus?</text:span></text:p>
      <text:p text:style-name="P740"><text:span text:style-name="T741">177</text:span><text:span text:style-name="T742">. Kaip formuojamas namų valdos žemės sklypas atidalijant namų valdos žemės sklypą iš žemės ūkio paskirties sklypo?</text:span></text:p>
      <text:p text:style-name="P743"><text:span text:style-name="T744">178</text:span><text:span text:style-name="T745">. Ar žemės sklypų formavimo ir pertvarkymo projekto sprendinių brėžinyje žymimi vietinės reikšmės keliai, neįeinantys į žemės<text:s/></text:span><text:span text:style-name="T746">sklypų ribas?</text:span></text:p>
      <text:p text:style-name="P747"><text:span text:style-name="T748">179</text:span><text:span text:style-name="T749">. Kam yra privalomos žemės sklypų formavimo ir pertvarkymo projektų rengimo ir įgyvendinimo taisyklės?</text:span></text:p>
      <text:p text:style-name="P750"><text:span text:style-name="T751">180</text:span><text:span text:style-name="T752">. Kas, patvirtinus žemės sklypų formavimo ir pertvarkymo projektą, teikia suformuotų žemės sklypų kadastro duomenis Nekilnoja</text:span><text:span text:style-name="T753">mojo turto kadastro ir registro tvarkytojui pakeisti arba panaikinti ar kitaip patikslinti žemės sklypų kadastro duomenis?</text:span></text:p>
      <text:p text:style-name="P754"/>
      <text:p text:style-name="P755"><text:span text:style-name="T756">XI</text:span><text:span text:style-name="T757">. KLAUSIMAI, SUDARYTI IŠ LIETUVOS RESPUBLIKOS VYRIAUSYBĖS 2004 M. RUGPJŪČIO 18 D. NUTARIMO Nr. 967 „DĖL PLANŲ IR PROGRAMŲ<text:s/></text:span><text:span text:style-name="T758">STRATEGINIO PASEKMIŲ APLINKAI VERTINIMO TVARKOS APRAŠO</text:span></text:p>
      <text:p text:style-name="P759">PATVIRTINIMO“</text:p>
      <text:p text:style-name="P760"><text:span text:style-name="T761">(Žin., 2004, Nr.<text:s/></text:span><text:a xlink:href="https://www.e-tar.lt/portal/lt/legalAct/TAR.0F35D6D2E316" office:target-frame-name="_blank" xlink:show="new"><text:span text:style-name="T762">130-4650</text:span></text:a><text:span text:style-name="T763">)</text:span></text:p>
      <text:p text:style-name="P764"/>
      <text:p text:style-name="P765"><text:span text:style-name="T766">181</text:span><text:span text:style-name="T767">. Kada netaikomas planų ir programų strateginio pasekmių aplinkai vertini</text:span><text:span text:style-name="T768">mo tvarkos aprašas?</text:span></text:p>
      <text:p text:style-name="P769"><text:span text:style-name="T770">182</text:span><text:span text:style-name="T771">. Ką reglamentuoja planų ir programų strateginio pasekmių aplinkai vertinimo tvarkos aprašas?</text:span></text:p>
      <text:p text:style-name="P772"><text:span text:style-name="T773">183</text:span><text:span text:style-name="T774">. Kokios vietovės vadinamos potencialiomis NATURA 2000 teritorijomis?</text:span></text:p>
      <text:p text:style-name="P775"><text:span text:style-name="T776">184</text:span><text:span text:style-name="T777">. Kas gali būti planų ir programų strateginio<text:s/></text:span><text:span text:style-name="T778">pasekmių aplinkai vertinimo subjektais?</text:span></text:p>
      <text:p text:style-name="P779"><text:span text:style-name="T780">185</text:span><text:span text:style-name="T781">. Koks yra vienas iš strateginio pasekmių aplinkai vertinimo tikslų?</text:span></text:p>
      <text:p text:style-name="P782"><text:span text:style-name="T783">186</text:span><text:span text:style-name="T784">. Kas gali būti vertinimo proceso dalyviais?</text:span></text:p>
      <text:p text:style-name="P785"><text:span text:style-name="T786">187</text:span><text:span text:style-name="T787">. Kada rengiamas teritorijų planavimo dokumentų sprendinių vertinimo apimties nus</text:span><text:span text:style-name="T788">tatymo dokumentas?</text:span></text:p>
      <text:p text:style-name="P789"><text:span text:style-name="T790">188</text:span><text:span text:style-name="T791">. Per kiek laiko vertinimo subjektai turi išnagrinėti vertinimo apimties nustatymo dokumentą ir pateikti išvadas dėl šio dokumento kokybės?</text:span></text:p>
      <text:p text:style-name="P792"><text:span text:style-name="T793">189</text:span><text:span text:style-name="T794">. Kas rengia planų ir programų strateginio pasekmių aplinkai vertinimo ataskaitą?</text:span></text:p>
      <text:p text:style-name="P795"><text:span text:style-name="T796">190</text:span><text:span text:style-name="T797">. Per kiek laiko nuo ataskaitos ir plano projekto gavimo vertinimo subjektai išnagrinėja gautus dokumentus ir pateikia išvadas?</text:span></text:p>
      <text:p text:style-name="P798"/>
      <text:p text:style-name="P799"><text:span text:style-name="T800">XII</text:span><text:span text:style-name="T801">.<text:s/></text:span><text:span text:style-name="T802">KLAUSIMAI, SUDARYTI IŠ LIETUVOS RESPUBLIKOS VYRIAUSYBĖS 1997 M. BALANDŽIO 16 D. NUTARIMO Nr. 370 „DĖL TERITORI</text:span><text:span text:style-name="T803">JŲ PLANAVIMO IR STATYBOS VALSTYBINĖS PRIEŽIŪROS NUOSTATŲ PATVIRTINIMO“ (Žin., 1997, Nr.<text:s/></text:span><text:a xlink:href="https://www.e-tar.lt/portal/lt/legalAct/TAR.1A5BA51287B8" office:target-frame-name="_blank" xlink:show="new"><text:span text:style-name="T804">34-851</text:span></text:a><text:span text:style-name="T805">; 2002, Nr.<text:s/></text:span><text:a xlink:href="https://www.e-tar.lt/portal/lt/legalAct/TAR.09911D9666B3" office:target-frame-name="_blank" xlink:show="new"><text:span text:style-name="T806">111-4906</text:span></text:a><text:span text:style-name="T807">; 2004, Nr.<text:s/></text:span><text:a xlink:href="https://www.e-tar.lt/portal/lt/legalAct/TAR.39E7D73DA224" office:target-frame-name="_blank" xlink:show="new"><text:span text:style-name="T808">109-4075</text:span></text:a><text:span text:style-name="T809">)</text:span></text:p>
      <text:p text:style-name="P810"/>
      <text:p text:style-name="P811"><text:span text:style-name="T812">191</text:span><text:span text:style-name="T813">. Kas atlieka valstybės, Vyriausybės, Vyriausybės įgaliotos institucijos ir apskrities lygmens bendrojo bei specialiojo teritorijų<text:s/></text:span><text:span text:style-name="T814">planavimo valstybinę teritorijų planavimo priežiūrą?</text:span></text:p>
      <text:p text:style-name="P815"><text:span text:style-name="T816">192</text:span><text:span text:style-name="T817">. Kas atlieka savivaldybės lygmens bendrojo, specialiojo teritorijų planavimo dokumentų, detaliųjų planų valstybinę teritorijų planavimo priežiūrą?</text:span></text:p>
      <text:p text:style-name="P818"><text:span text:style-name="T819">193</text:span><text:span text:style-name="T820">. Kas atlieka valstybės, regiono ir apskr</text:span><text:span text:style-name="T821">ities lygmens žemėtvarkos schemų, planų (projektų) ir žemėvaldos specialiųjų planų (projektų), taip pat žemės paėmimo visuomenės poreikiams projektų ir konsolidacijos projektų valstybinę teritorijų planavimo priežiūrą?</text:span></text:p>
      <text:p text:style-name="P822"><text:span text:style-name="T823">194</text:span><text:span text:style-name="T824">. Kas atlieka savivaldybės lyg</text:span><text:span text:style-name="T825">mens žemėtvarkos schemų, planų (projektų) ir žemėvaldos specialiųjų planų (projektų) valstybinę teritorijų planavimo priežiūrą?</text:span></text:p>
      <text:p text:style-name="P826"><text:span text:style-name="T827">195</text:span><text:span text:style-name="T828">. Kas atlieka miškų tvarkymo schemų ir vidinės miškotvarkos planų (projektų) valstybinę teritorijų planavimo priežiūrą?</text:span></text:p>
      <text:p text:style-name="P829"><text:span text:style-name="T830">196</text:span><text:span text:style-name="T831">. Kokių teritorijų planavimo dokumentų valstybinę teritorijų planavimo priežiūrą atlieka Nacionalinė žemės tarnyba prie Žemės ūkio ministerijos?</text:span></text:p>
      <text:p text:style-name="P832"><text:span text:style-name="T833">197</text:span><text:span text:style-name="T834">. Kokios institucijos atlieka valstybinę teritorijų planavimo priežiūrą?</text:span></text:p>
      <text:p text:style-name="P835"><text:span text:style-name="T836">198</text:span><text:span text:style-name="T837">. Per kiek laiko j</text:span><text:span text:style-name="T838">uridiniai ir fiziniai asmenys, pateikę pasiūlymus dėl teritorijų planavimo dokumento ir gavę planavimo organizatoriaus motyvuotą atsakymą dėl jų pasiūlymų atmetimo, gali jį apskųsti valstybinę teritorijų planavimo priežiūrą atliekančiai institucijai?</text:span></text:p>
      <text:p text:style-name="P839"><text:span text:style-name="T840">199</text:span><text:span text:style-name="T841">. Per kiek laiko valstybinę teritorijų planavimo priežiūrą atliekanti institucija turi pateikti planavimo organizatoriui teritorijų planavimo dokumento patikrinimo aktą?</text:span></text:p>
      <text:p text:style-name="P842"><text:span text:style-name="T843">200</text:span><text:span text:style-name="T844">. Ką atlieka valstybinę teritorijų planavimo priežiūrą atliekanti institucija</text:span><text:span text:style-name="T845">, nustačiusi pažeidimus?</text:span></text:p>
      <text:soft-page-break/>
      <text:p text:style-name="P846">______________</text:p>
      <text:p text:style-name="P8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40:00Z</meta:creation-date>
    <dc:date>2015-06-29T21:40:00Z</dc:date>
    <meta:template xlink:href="Normal" xlink:type="simple"/>
    <meta:editing-cycles>2</meta:editing-cycles>
    <meta:editing-duration>PT0S</meta:editing-duration>
    <meta:document-statistic meta:page-count="10" meta:paragraph-count="295" meta:word-count="3522" meta:character-count="28058" meta:row-count="955" meta:non-whitespace-character-count="24831"/>
  </office:meta>
</office:document-meta>
</file>