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VIDAUS REIKALŲ MINISTRO<text:s/></text:span></text:p>
      <text:p text:style-name="P4">ĮSAKYMAS</text:p>
      <text:p text:style-name="P5"/>
      <text:p text:style-name="P6">DĖL FINANSAVIMO SKYRIMO PROJEKTAMS, FINANSUOJAMIEMS PAGAL 2007–2013 m. Žmogiškųjų išteklių plėtros veiksmų programos 4 prioriteto „Administracinių gebėjimų stiprinimas ir viešojo administravimo efektyvumo didinimas“ ĮGYVENDINIMO priemonĘ VP1-4.3-VRM-02-V „VIEŠŲJŲ POLITIKŲ REFORMŲ SKATINIMAS“</text:p>
      <text:p text:style-name="P7"/>
      <text:p text:style-name="P8">2009 m. rugpjūčio 18 d. Nr. 1V-450</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www3.lrs.lt/cgi-bin/preps2?a=312438&amp;b=" office:target-frame-name="_top" xlink:show="replace"><text:span text:style-name="T13">4-132</text:span></text:a><text:span text:style-name="T14">), 100 ir 101 punktais, 2007–2013 m. Žmogiškųjų išteklių plėtros veiksmų programos 4 prioriteto „Administracinių gebėjimų stiprinimas ir viešojo administravimo efektyvumo didinimas“ įgyvendinimo priemonės</text:span><text:span text:style-name="T15"><text:s/></text:span><text:span text:style-name="T16">VP1-4.3-VRM-02-V „Viešųjų politikų reformų skatinimas“ projektų finansavimo sąlygų aprašo Nr. 1, patvirtinto Lietuvos Respublikos vidaus reikalų ministro 2009 m. vasario 13 d. įsakymu Nr. 1V-60 (Žin., 2009, Nr.<text:s/></text:span><text:a xlink:href="https://www.e-tar.lt/portal/lt/legalAct/TAR.6C3750B7A26D" office:target-frame-name="_blank" xlink:show="new"><text:span text:style-name="T17">21-831</text:span></text:a><text:span text:style-name="T18">), 55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1, patvirtintu Lietuvos Respublikos vidaus reikalų ministro 2009 m. balandžio 10 d. įsakymu Nr. 1V-139 (Žin., 2009, Nr.<text:s/></text:span><text:a xlink:href="https://www.e-tar.lt/portal/lt/legalAct/TAR.E23EB0D310DD" office:target-frame-name="_blank" xlink:show="new"><text:span text:style-name="T19">43-1701</text:span></text:a><text:span text:style-name="T20">), ir atsižvelgdamas į Paramos fondo Europos socialinio fondo agentūros 2009 m. rugpjūčio 5 d. projekto paraiškos Nr. VP1-4.3-VRM-02-V-01-002 ir projekto paraiškos Nr. VP1-4.3-VRM-02-V-01-003 tinkamumo finansuoti vertinimo ataskaitą Nr. 2009-VRM-A011,</text:span></text:p>
      <text:p text:style-name="P21"><text:span text:style-name="T22">skiri</text:span><text:span text:style-name="T23">u:</text:span></text:p>
      <text:p text:style-name="P24"><text:span text:style-name="T25">1</text:span><text:span text:style-name="T26">. finansavimą valstybės projektų planavimo būdu pateiktam Valstybinio aplinkos sveikatos centro projektui „Visuomenės sveikatos priežiūros viešųjų paslaugų sistemos tobulinimas savivaldybėse“ (paraiškos kodas Nr. VP1-4.3-VRM-02-V-01-002)</text:span><text:span text:style-name="T27"><text:s/>įgyvendinti – iki 3 303 958,00 litų (trys milijonai trys šimtai trys tūkstančiai devyni šimtai penkiasdešimt aštuoni litai) iš Vidaus reikalų ministerijos programos „Vidaus reikalų ministerijos valdymo srities valstybės politikos formavimas, įgyvendinimo koordinavimas ir kontrolė“ (programos kodas 2.10), finansuoti:</text:span></text:p>
      <text:p text:style-name="P28"><text:span text:style-name="T29">1.1</text:span><text:span text:style-name="T30">. 85 proc. iš Vidaus reikalų ministerijos programos „Vidaus reikalų ministerijos valdymo srities valstybės politikos formavimas,</text:span><text:span text:style-name="T31"><text:s/>įgyvendinimo koordinavimas ir kontrolė“ (Europos Sąjungos lėšos) (programos kodas 2.110) – iki 2 808 364,30 litų (du milijonai aštuoni šimtai aštuoni tūkstančiai trys šimtai šešiasdešimt keturi litai 30 ct);</text:span></text:p>
      <text:p text:style-name="P32"><text:span text:style-name="T33">1.2</text:span><text:span text:style-name="T34">. 15 proc. iš Vidaus reikalų ministerijos programos „Vidaus reikalų ministerijos valdymo srities valstybės politikos formavimas, įgyvendinimo koordinavimas ir kontrolė“ (bendrojo finansavimo lėšos) (programos kodas 2.210) – iki 495 593,70 litų (keturi šimtai devyniasdešimt penki tūkstančiai penki šimtai devyniasdešimt trys litai 70 ct);</text:span></text:p>
      <text:p text:style-name="P35"><text:span text:style-name="T36">2</text:span><text:span text:style-name="T37">. finansavimą valstybės projektų planavimo būdu pateiktam Valstybinio aplinkos sveikatos centro projektui „Gyvenamosios aplinkos sveikatos rizikos veiksnių valdymo tobulinimas“ (paraiškos kodas VP1-4.3-VRM-02-V-01-003) įgyvendinti – iki 2 319 900,00 litų (du milijonai trys šimtai devyniolika tūkstančių devyni šimtai litų) iš Vidaus reikalų ministerijos programos „Vidaus reikalų ministerijos valdymo srities valstybės politikos formavimas, įgyvendinimo koordinavimas ir kontrolė“ (programos kodas 2.10), finansuoti:</text:span></text:p>
      <text:p text:style-name="P38"><text:span text:style-name="T39">2.1</text:span><text:span text:style-name="T40">. 85 proc. iš Vidaus reikalų ministerijos programos „Vidaus reikalų ministerijos valdymo srities valstybės politikos formavimas,<text:s/></text:span><text:span text:style-name="T41">įgyvendinimo koordinavimas ir kontrolė“ (Europos Sąjungos lėšos) (programos kodas 2.110) – iki 1 971 915,00 litų (vienas milijonas devyni šimtai septyniasdešimt vienas tūkstantis devyni šimtai penkiolika litų);</text:span></text:p>
      <text:p text:style-name="P42"><text:span text:style-name="T43">2.2</text:span><text:span text:style-name="T44">. 15 proc. iš Vidaus reikalų ministerijos programos „Vidaus reikalų ministerijos valdymo<text:s/></text:span><text:soft-page-break/><text:span text:style-name="T45">srities valstybės politikos formavimas, įgyvendinimo koordinavimas ir kontrolė“ (bendrojo finansavimo lėšos) (programos kodas 2.210) – iki 347 958,00 litų (trys šimtai keturiasdešimt septyni tūkstančiai devyni šimtai penkiasdešimt aštuoni litai).</text:span></text:p>
      <text:p text:style-name="P46"/>
      <text:p text:style-name="P47"/>
      <text:p text:style-name="P48"/>
      <text:p text:style-name="P49">Vidaus reikalų ministras<text:tab/>Raimundas Palait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2:54:00Z</meta:creation-date>
    <dc:date>2016-03-16T12:54:00Z</dc:date>
    <meta:template xlink:href="Normal" xlink:type="simple"/>
    <meta:editing-cycles>2</meta:editing-cycles>
    <meta:editing-duration>PT0S</meta:editing-duration>
    <meta:document-statistic meta:page-count="2" meta:paragraph-count="16" meta:word-count="528" meta:character-count="4415" meta:row-count="86" meta:non-whitespace-character-count="3903"/>
  </office:meta>
</office:document-meta>
</file>