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POLICIJOS GENERALINIS KOMISARAS</text:span></text:p>
      <text:p text:style-name="P9"/>
      <text:p text:style-name="P10">Į S A K Y M A S</text:p>
      <text:p text:style-name="P11">DĖL LIETUVOS POLICIJOS GENERALINIS KOMISARAS 2000 M. VASARIO 1 D. ĮSAKYMO NR. 41 PAKEITIMO</text:p>
      <text:p text:style-name="P12"/>
      <text:p text:style-name="P13">2004 m. sausio 26 d. Nr. V-34</text:p>
      <text:p text:style-name="P14">Vilnius</text:p>
      <text:p text:style-name="P15"/>
      <text:p text:style-name="P16"><text:span text:style-name="T17">Pripažįstu</text:span><text:span text:style-name="T18"><text:s/>netekusiais galios:</text:span></text:p>
      <text:p text:style-name="P19"><text:span text:style-name="T20">1</text:span><text:span text:style-name="T21">. Lietuvos policijos generalinio komisaro 2000 m. vasario 1 d. įsakymo Nr. 41 „Dėl policijos teikiamų paslaugų reglamentavimo tvarkos“ 1–4 punktus.</text:span></text:p>
      <text:p text:style-name="P22"><text:span text:style-name="T23">2</text:span><text:span text:style-name="T24">. Lietuvos policijos generalinio komisaro 2000 m. vasario 1 d. įsakymo Nr. 41 „Dėl policijos teikiamų paslaugų reglamentavimo tvarkos“ 5 punktu patvirtinto policijos teikiamų paslaugų įkainių sąrašo 6 ir 7 punktus.</text:span></text:p>
      <text:p text:style-name="P25"/>
      <text:p text:style-name="P26"/>
      <text:p text:style-name="P27"/>
      <text:p text:style-name="P28"><text:span text:style-name="T29">POLICIJOS GENERALINIS KOMISARAS</text:span><text:span text:style-name="T30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3T07:18:00Z</meta:creation-date>
    <dc:date>2017-08-03T07:18:00Z</dc:date>
    <meta:template xlink:href="Normal.dotm" xlink:type="simple"/>
    <meta:editing-cycles>2</meta:editing-cycles>
    <meta:editing-duration>PT0S</meta:editing-duration>
    <meta:document-statistic meta:page-count="1" meta:paragraph-count="5" meta:word-count="80" meta:character-count="653" meta:row-count="16" meta:non-whitespace-character-count="578"/>
  </office:meta>
</office:document-meta>
</file>