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style:text-position="super 62.5%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 fo:letter-spacing="-0.0013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6 m. RUGSĖJO 14 d. ĮSAKYMO Nr. V-758 „DĖL PROBLEMINIŲ PRODUKTŲ PRISKYRIMO ATITINKAMAI PRODUKTŲ GRUPEI TARPŽINYBINĖS KOMISIJOS SUDARYMO“ PAKEITIMO</text:p>
      <text:p text:style-name="P7"/>
      <text:p text:style-name="P8">2009 m. liepos 10 d. Nr. V-584</text:p>
      <text:p text:style-name="P9">Vilnius</text:p>
      <text:p text:style-name="P10"/>
      <text:p text:style-name="P11"><text:span text:style-name="T12">Vadovaudamasis Lietuvos Respublikos farmacijos įstatymo 1, 2, 60, 62, 74 straipsnių, penkioliktojo skirsnio pavadinimo, įstatymo priedo pakeitimo, įstatymo papildymo 24</text:span><text:span text:style-name="T13">1</text:span><text:span text:style-name="T14"><text:s/>strai</text:span><text:span text:style-name="T15">psniu ir tryliktojo skirsnio, 68 straipsnio pripažinimo netekusiais galios įstatymu (Žin., 2008, Nr.<text:s/></text:span><text:a xlink:href="https://www.e-tar.lt/portal/lt/legalAct/TAR.63F0DB115080" office:target-frame-name="_blank" xlink:show="new"><text:span text:style-name="T16">149-5991</text:span></text:a><text:span text:style-name="T17">):</text:span></text:p>
      <text:p text:style-name="P18"><text:span text:style-name="T19">Pakeičiu</text:span><text:span text:style-name="T20"><text:s/>Lietuvos Respublikos sveikatos apsaugos ministro 2006<text:s/></text:span><text:span text:style-name="T21">m. rugsėjo 14 d. įsakymą Nr. V-758 „Dėl Probleminių produktų priskyrimo atitinkamai produktų grupei tarpžinybinės komisijos sudarymo“ (Žin., 2006, Nr.<text:s/></text:span><text:a xlink:href="https://www.e-tar.lt/portal/lt/legalAct/TAR.AF0DFE17B3E5" office:target-frame-name="_blank" xlink:show="new"><text:span text:style-name="T22">101-3922</text:span></text:a><text:span text:style-name="T23">):</text:span></text:p>
      <text:p text:style-name="P24"><text:span text:style-name="T25">1</text:span><text:span text:style-name="T26">. Išdėstau</text:span><text:span text:style-name="T27"><text:s/>įsakymo preambulę taip:</text:span></text:p>
      <text:p text:style-name="P28"><text:span text:style-name="T29">„Siekdamas, kad būtų priimti aiškūs ir pagrįsti sprendimai klasifikuojant teikiamus registruoti ar notifikuoti Lietuvos Respublikoje produktus į vaistinius preparatus, maisto papildus, kosmetikos gaminius, medicinos prietaisus ar k</text:span><text:span text:style-name="T30">itas grupes:“</text:span></text:p>
      <text:p text:style-name="P31"><text:span text:style-name="T32">2</text:span><text:span text:style-name="T33">. Nurodytuoju įsakymu patvirtintų Probleminių produktų priskyrimo atitinkamai produktų grupei tarpžinybinės komisijos nuostatų:</text:span></text:p>
      <text:p text:style-name="P34"><text:span text:style-name="T35">2.1</text:span><text:span text:style-name="T36">. Išdėstau 1 punktą taip:</text:span></text:p>
      <text:p text:style-name="P37"><text:span text:style-name="T38">„</text:span><text:span text:style-name="T39">1</text:span><text:span text:style-name="T40">. Šie nuostatai reglamentuoja probleminių produktų priskyrimo atitinka</text:span><text:span text:style-name="T41">mai produktų grupei (vaistiniams preparatams, maisto papildams, kosmetikos gaminiams, medicinos prietaisams ar kt.) tarpžinybinės komisijos (toliau – Komisija) paskirtį, funkcijas, teises, pareigas, darbo organizavimą.“</text:span></text:p>
      <text:p text:style-name="P42"><text:span text:style-name="T43">2.2</text:span><text:span text:style-name="T44">. Išdėstau 7 punktą taip:</text:span></text:p>
      <text:p text:style-name="P45"><text:span text:style-name="T46">„</text:span><text:span text:style-name="T47">7</text:span><text:span text:style-name="T48">. Šiuose nuostatuose vartojamos sąvokos atitinka Lietuvos Respublikos sveikatos apsaugos ministro 2003 m. gruodžio<text:s/></text:span><text:span text:style-name="T49">24 d. įsakyme Nr. V-772 „Dėl Lietuvos higienos normos HN 17: 2003 „Maisto papildai“ patvirtinimo“ (Žin., 2004, Nr.<text:s/></text:span><text:a xlink:href="https://www.e-tar.lt/portal/lt/legalAct/TAR.CFD5C0C985E1" office:target-frame-name="_blank" xlink:show="new"><text:span text:style-name="T50">7-158</text:span></text:a><text:span text:style-name="T51">)</text:span><text:span text:style-name="T52">, Lietuvos Respublikos sveikatos apsaugos ministro 2003 m. gruodžio 23 d. įsakyme Nr. V- 757 „Dėl Lietuvos higienos normos HN 62:2003 „Kosmetikos gaminiai: bendrieji reikalavimai, draudžiamos<text:s/></text:span><text:span text:style-name="T53">ir ribojamos medžiagos“ patvirtinimo“ (Žin., 2004, Nr.<text:s/></text:span><text:a xlink:href="https://www.e-tar.lt/portal/lt/legalAct/TAR.0A02F2837EAB" office:target-frame-name="_blank" xlink:show="new"><text:span text:style-name="T54">21-647</text:span></text:a><text:span text:style-name="T55">), Lietuvos Respublikos sveikatos apsaugos ministro 2003 m. spalio 31 d. įsakyme Nr. V-635 „Dėl medicinos prietaisų<text:s/></text:span><text:span text:style-name="T56">saugos techninių reglamentų įgyvendinimo priemonių“ (Žin., 2003, Nr.<text:s/></text:span><text:a xlink:href="https://www.e-tar.lt/portal/lt/legalAct/TAR.0990B2C9740E" office:target-frame-name="_blank" xlink:show="new"><text:span text:style-name="T57">105-4723</text:span></text:a><text:span text:style-name="T58">) vartojamas sąvokas.“</text:span></text:p>
      <text:p text:style-name="P59"/>
      <text:p text:style-name="P60"/>
      <text:p text:style-name="P61"><text:span text:style-name="T62">SVEIKATOS APSAUGOS MINISTRAS</text:span><text:span text:style-name="T63"><text:tab/><text:s/>ALGIS ČAPLIKAS</text:span></text:p>
      <text:p text:style-name="Normal"/>
      <text:p text:style-name="P6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8-23T13:14:00Z</meta:creation-date>
    <dc:date>2018-08-23T13:14:00Z</dc:date>
    <meta:template xlink:href="Normal.dotm" xlink:type="simple"/>
    <meta:editing-cycles>2</meta:editing-cycles>
    <meta:editing-duration>PT0S</meta:editing-duration>
    <meta:document-statistic meta:page-count="1" meta:paragraph-count="26" meta:word-count="308" meta:character-count="2760" meta:row-count="66" meta:non-whitespace-character-count="2478"/>
  </office:meta>
</office:document-meta>
</file>