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VALDYMO REFORMŲ IR SAVIVALDYBIŲ REIKALŲ MINISTRAS</text:span></text:p>
      <text:p text:style-name="P9"/>
      <text:p text:style-name="P10">Į S A K Y M A S</text:p>
      <text:p text:style-name="P11">DĖL TURTO PADALINIMO IR FINANSINIŲ PRIEVOLIŲ PASKIRSTYMO SAVIVALDYBĖMS TVARKOS, PATVIRTINTOS VALDYMO REFORMŲ IR SAVIVALDYBIŲ REIKALŲ MINISTRO 2000 M. BALANDŽIO 5 D. ĮSAKYMU NR. 37, 6 IR 8.3 PUNKTŲ PAKEITIMO</text:p>
      <text:p text:style-name="P12"/>
      <text:p text:style-name="P13">2000 m. gegužės 10 d. Nr. 52</text:p>
      <text:p text:style-name="P14">Vilnius</text:p>
      <text:p text:style-name="P15"/>
      <text:p text:style-name="P16"/>
      <text:p text:style-name="P17"><text:span text:style-name="T18">Tenkindamas savivaldybių, kurių teritorijų administracinės ribos keitėsi dėl naujų savivaldybių įsteigimo, prašymus ir atsižvelgdamas į tai, kad Vyriausybė pritarė naujai Vietos savivaldos įstatymo redakcijai, pagal kurią keičiama nepasiteisinusi praktikoje turto ir skolų pasidalinimo nuostata, kad turtas ir skolos paskirstomos proporcingai teritorijos juridinių ir fizinių asmenų surenkamiems mokesčiams į savivaldybės biudžetą, iš dalies k e i č i u Turto padalinimo ir finansinių prievolių paskirstymo savivaldybėms tvarką, patvirtintą 2000 m. balandžio 5d. įsakymu Nr. 37, ir:</text:span></text:p>
      <text:p text:style-name="P19"><text:span text:style-name="T20">1</text:span><text:span text:style-name="T21">. Išdėstau 6 punktą taip:</text:span></text:p>
      <text:p text:style-name="P22"><text:span text:style-name="T23">„</text:span><text:span text:style-name="T24">6</text:span><text:span text:style-name="T25">. Kilnojamasis turtas, kurį valdo šios tvarkos 5 punkte neišvardytos įstaigos ir organizacijos,</text:span></text:p>
      <text:p text:style-name="P26"><text:span text:style-name="T27">padalinamas tarp savivaldybių pagal grupes (baldai, transporto priemonės, orgtechnika ir kitas turtas) savivaldybių merų susitarimu, kurį patvirtina apskrities teritorinei administracinei reformai vykdyti padalinimo komitetas. Merams nesusitarus minimas turtas padalinamas nurodyto komiteto nutarimu.“</text:span></text:p>
      <text:p text:style-name="P28"><text:span text:style-name="T29">2</text:span><text:span text:style-name="T30">. Išdėstau 8.3 punktą taip:</text:span></text:p>
      <text:p text:style-name="P31"><text:span text:style-name="T32">„</text:span><text:span text:style-name="T33">8.3</text:span><text:span text:style-name="T34">. kitos – savivaldybių merų susitarimu, o merams nesusitarus – apskrities teritorinei administracinei reformai vykdyti padalinimo komiteto nutarimu. Padalinimo komitetas, priimdamas nutarimą, turi atsižvelgti į skolų ir prievolių atsiradimo priežastis, aptarnaujamų gyventojų skaičių bei kitas svarbias aplinkybes.“</text:span></text:p>
      <text:p text:style-name="P35"/>
      <text:p text:style-name="P36"/>
      <text:p text:style-name="P37"/>
      <text:p text:style-name="P38">VALDYMO REFORMŲ IR SAVIVALDYBIŲ<text:s/></text:p>
      <text:p text:style-name="P39"><text:span text:style-name="T40">REIKALŲ MINISTRAS</text:span><text:span text:style-name="T41"><text:tab/>J. RUDA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8:38:00Z</meta:creation-date>
    <dc:date>2017-11-06T08:38:00Z</dc:date>
    <meta:template xlink:href="Normal.dotm" xlink:type="simple"/>
    <meta:editing-cycles>2</meta:editing-cycles>
    <meta:editing-duration>PT0S</meta:editing-duration>
    <meta:document-statistic meta:page-count="1" meta:paragraph-count="22" meta:word-count="212" meta:character-count="1769" meta:row-count="56" meta:non-whitespace-character-count="1579"/>
  </office:meta>
</office:document-meta>
</file>