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YRIAUSIOSIOS TARNYBINĖS ETIKOS KOMISIJOS</text:span></text:p>
      <text:p text:style-name="P4">SPRENDIMAS</text:p>
      <text:p text:style-name="P5"/>
      <text:p text:style-name="P6">DĖL VALSTYBINĖJE TARNYBOJE DIRBANČIŲ ASMENŲ, KURIŲ PRIVAČIŲ INTERESŲ DUOMENYS YRA VIEŠI, PAREIGYBIŲ SĄRAŠO PATIKSLINIMO</text:p>
      <text:p text:style-name="P7"/>
      <text:p text:style-name="P8">2010 m. kovo 17 d. Nr. KS-25</text:p>
      <text:p text:style-name="P9">Vilnius</text:p>
      <text:p text:style-name="P10"/>
      <text:p text:style-name="P11"><text:span text:style-name="T12">Vyriausioji tarnybinės etikos komisija, vadovaudamasi Lietuvos Respublikos viešųjų ir privačių interesų derinimo valstybinėje tarnyboje įstatymo 10 straipsnio 2 dalimi ir 2009 m. rugpjūčio 3 d. Lietuvos Respublikos aplinkos ministro įsakymu Nr. D1-464 „Dėl Miško genetinių išteklių, sėklų ir sodmenų tarnybos, Miško sanitarinės apsaugos tarnybos, Valstybinės miškotvarkos tarnybos ir Valstybinės aplinkos inspekcijos reorganizavimo“,</text:span></text:p>
      <text:p text:style-name="P13"><text:span text:style-name="T14">nusprend</text:span><text:span text:style-name="T15">ė:</text:span></text:p>
      <text:p text:style-name="P16"><text:span text:style-name="T17">1</text:span><text:span text:style-name="T18">. Patikslinti valstybinėje tarnyboje dirbančių asmenų, kurių privačių interesų deklaracijų duomenys yra vieši, pareigybių sąrašą, patvirtintą Vyriausiosios tarnybinės etikos komisijos 2009 10 28 sprendimu Nr. KS-94, ir iš sąrašo skyriaus „Aplinkos ministerija“ išbraukti šias pareigybes:</text:span></text:p>
      <text:p text:style-name="P19"><text:span text:style-name="T20">1.1</text:span><text:span text:style-name="T21">. „Miško genetinių išteklių, sėklų ir sodmenų tarnybos vadovas“;</text:span></text:p>
      <text:p text:style-name="P22"><text:span text:style-name="T23">1.2</text:span><text:span text:style-name="T24">. „Miško genetinių išteklių, sėklų ir sodmenų tarnybos vadovo pavaduotojai“;</text:span></text:p>
      <text:p text:style-name="P25"><text:span text:style-name="T26">1.3</text:span><text:span text:style-name="T27">. „Miško genetinių išteklių, sėklų ir sodmenų tarnybos visų struktūrinių padalinių vadovai (karjeros valstybės tarnautojai)“;</text:span></text:p>
      <text:p text:style-name="P28"><text:span text:style-name="T29">1.4</text:span><text:span text:style-name="T30">. „Miško sanitarinės apsaugos tarnybos vadovas“;</text:span></text:p>
      <text:p text:style-name="P31"><text:span text:style-name="T32">1.5</text:span><text:span text:style-name="T33">. „Miško sanitarinės apsaugos tarnybos vadovo pavaduotojai“;</text:span></text:p>
      <text:p text:style-name="P34"><text:span text:style-name="T35">1.6</text:span><text:span text:style-name="T36">. „Valstybinės miškotvarkos tarnybos vadovas“;</text:span></text:p>
      <text:p text:style-name="P37"><text:span text:style-name="T38">1.7</text:span><text:span text:style-name="T39">. „Valstybinės miškotvarkos tarnybos vadovo pavaduotojai“;</text:span></text:p>
      <text:p text:style-name="P40"><text:span text:style-name="T41">1.8</text:span><text:span text:style-name="T42">. „Valstybinės miškotvarkos tarnybos visų struktūrinių padalinių vadovai (karjeros valstybės tarnautojai)“.</text:span></text:p>
      <text:p text:style-name="P43"><text:span text:style-name="T44">2</text:span><text:span text:style-name="T45">. Į sąrašo skyrių „Aplinkos ministerija“ įtraukti šias pareigybes:</text:span></text:p>
      <text:p text:style-name="P46"><text:span text:style-name="T47">2.1</text:span><text:span text:style-name="T48">. „Valstybinės miškų tarnybos vadovas“;</text:span></text:p>
      <text:p text:style-name="P49"><text:span text:style-name="T50">2.2</text:span><text:span text:style-name="T51">. „Valstybinės miškų tarnybos vadovo pavaduotojai“;</text:span></text:p>
      <text:p text:style-name="P52"><text:span text:style-name="T53">2.3</text:span><text:span text:style-name="T54">. „Valstybinės miškų tarnybos visų struktūrinių padalinių vadovai (karjeros valstybės tarnautojai)“.</text:span></text:p>
      <text:p text:style-name="P55"><text:span text:style-name="T56">3</text:span><text:span text:style-name="T57">. Sprendimą paskelbti leidinyje „Valstybės žinios“ ir Vyriausiosios tarnybinės etikos komisijos interneto tinklalapyje www.vtek.lt.</text:span></text:p>
      <text:p text:style-name="P58"/>
      <text:p text:style-name="P59"/>
      <text:p text:style-name="P60"><text:span text:style-name="T61">Komisijos narė,</text:span></text:p>
      <text:p text:style-name="P62">laikinai einanti pirmininkės pareigas<text:s/><text:tab/>Elena Vaitiekienė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4T06:34:00Z</meta:creation-date>
    <dc:date>2017-03-24T06:34:00Z</dc:date>
    <meta:template xlink:href="Normal.dotm" xlink:type="simple"/>
    <meta:editing-cycles>2</meta:editing-cycles>
    <meta:editing-duration>PT0S</meta:editing-duration>
    <meta:document-statistic meta:page-count="1" meta:paragraph-count="24" meta:word-count="275" meta:character-count="2084" meta:row-count="53" meta:non-whitespace-character-count="1833"/>
  </office:meta>
</office:document-meta>
</file>