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GISTRALINIŲ GATVIŲ REMONTO MIESTUOSE</text:p>
      <text:p text:style-name="P12"/>
      <text:p text:style-name="P13">1997 m. liepos 28 d. Nr. 835</text:p>
      <text:p text:style-name="P14">Vilnius</text:p>
      <text:p text:style-name="P15"/>
      <text:p text:style-name="P16"><text:span text:style-name="T17">Atsižvelgdama į blogą magistralinių gatvių būklę ir būtinumą kuo skubiau jas suremontuot</text:span><text:span text:style-name="T18">i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pareigoti Susisiekimo ministeriją:</text:span></text:p>
      <text:p text:style-name="P24"><text:span text:style-name="T25">1.1</text:span><text:span text:style-name="T26">. suremontuoti už 4 mln. litų iš Kelių fondo lėšų Vilniuje V. Kudirkos, Švitrigailos, A. Goštauto, Dariaus ir Girėno gatvių dangą, pavedant Lietuvos automobilių kel</text:span><text:span text:style-name="T27">ių direkcijai kontroliuoti darbų kokybę;</text:span></text:p>
      <text:p text:style-name="P28"><text:span text:style-name="T29">1.2</text:span><text:span text:style-name="T30">. surengti 1.1 punkte nurodytų darbų konkursus Lietuvos Respublikos viešojo pirkimo įstatyme numatytu konkurencinių derybų pirkimo būdu;</text:span></text:p>
      <text:p text:style-name="P31"><text:span text:style-name="T32">1.3</text:span><text:span text:style-name="T33">. skirti iš Kelių fondo Vilniaus miesto savivaldybei 5 mln. litų</text:span><text:span text:style-name="T34"><text:s/>ir Neringos miesto savivaldybei 0,5 mln. litų kitų svarbių magistralinių gatvių dangai remontuoti.</text:span></text:p>
      <text:p text:style-name="P35"><text:span text:style-name="T36">2</text:span><text:span text:style-name="T37">. Vilniaus ir Neringos miestų savivaldybės turi naudoti joms pervestas lėšas pagal paskirtį.</text:span></text:p>
      <text:p text:style-name="P38"/>
      <text:p text:style-name="P39"/>
      <text:p text:style-name="P40"><text:span text:style-name="T41">MINISTRAS PIRMININKAS</text:span><text:span text:style-name="T42"><text:tab/>GEDIMINAS VAGNORIUS</text:span></text:p>
      <text:p text:style-name="P43"/>
      <text:p text:style-name="P44">KULTŪROS<text:s/>MINISTRAS, PAVADUOJANTIS</text:p>
      <text:p text:style-name="P45">SUSISIEKIMO MINISTRĄ<text:tab/>SAULIUS ŠALTENI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17:00Z</meta:creation-date>
    <dc:date>2015-09-02T01:17:00Z</dc:date>
    <meta:template xlink:href="Normal" xlink:type="simple"/>
    <meta:editing-cycles>2</meta:editing-cycles>
    <meta:editing-duration>PT0S</meta:editing-duration>
    <meta:document-statistic meta:page-count="1" meta:paragraph-count="17" meta:word-count="144" meta:character-count="1056" meta:row-count="46" meta:non-whitespace-character-count="929"/>
  </office:meta>
</office:document-meta>
</file>