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AUKŠČIAUSIOSIOS TARYBOS NUTARIMO „DĖL LIETUVOS RESPUBLIKOS ĮSTATYMO „DĖL PAPILDOMŲ SOCIALINIŲ GARANTIJŲ ŠEIMOMS ASMENŲ, NUKENTĖJUSIŲ KOVOJANT UŽ LIETUVOS RESPUBLIKOS LAISVĘ NUO 1991 M. SAUSIO 11-13 D. VYKDYTOS AGRESIJOS IR PO TO BUVUSIŲ ĮVYKIŲ“ ĮSIGALIOJIMO“ PAKEITIMO IR PAPILDYMO</text:p>
      <text:p text:style-name="P12"/>
      <text:p text:style-name="P13">1992 m. sausio 12 d. Nr. I-2199</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Padaryti Lietu</text:span><text:span text:style-name="T22">vos Respublikos Aukščiausiosios Tarybos nutarime „Dėl Lietuvos Respublikos įstatymo „Dėl papildomų socialinių garantijų šeimoms asmenų, nukentėjusių kovojant už Lietuvos Respublikos laisvę nuo 1991 m. sausio 11–13 d. vykdytos agresijos ir po to buvusių įvy</text:span><text:span text:style-name="T23">kių“įsigaliojimo“ (Žin., 1991, Nr.<text:s/></text:span><text:a xlink:href="https://www.e-tar.lt/portal/lt/legalAct/TAR.6D94D65290B3" office:target-frame-name="_blank" xlink:show="new"><text:span text:style-name="T24">3-79</text:span></text:a><text:span text:style-name="T25">) šiuos pakeitimus ir papildymus:</text:span></text:p>
      <text:p text:style-name="P26"><text:span text:style-name="T27">1</text:span><text:span text:style-name="T28">. 2 punktą papildyti tokiu sakiniu:</text:span></text:p>
      <text:p text:style-name="P29"><text:span text:style-name="T30">„Asmenims, nurodytiems šio įstatymo 4 straipsnio antrojoje daly</text:span><text:span text:style-name="T31">je, nustatytos kompensacijos išmokamos pateikus Lietuvos Respublikos generalinės prokuratūros išduotas pažymas.“</text:span></text:p>
      <text:p text:style-name="P32"><text:span text:style-name="T33">2</text:span><text:span text:style-name="T34">. Papildyti nutarimą 3 ir 4 punktais:</text:span></text:p>
      <text:p text:style-name="P35"><text:span text:style-name="T36">„</text:span><text:span text:style-name="T37">3</text:span><text:span text:style-name="T38">. Pavesti Lietuvos Respublikos Vyriausybei iki 1992 m. kovo 31 d. parengti 1991 m. sausio 11</text:span><text:span text:style-name="T39">-13 dienomis vykdytos agresijos ir po to buvusių įvykių medicininių-socialinių pasekmių likvidavimo programą.</text:span></text:p>
      <text:p text:style-name="P40"><text:span text:style-name="T41">4</text:span><text:span text:style-name="T42">. Pavesti Lietuvos Respublikos Vyriausybei skirti lėšas, reikalingas išmokėti kompensacijoms žuvusiųjų šeimoms ir asmenims, nukentėjusiems ko</text:span><text:span text:style-name="T43">vojant už Lietuvos Respublikos laisvę, o Krašto apsaugos ministerijai – jas išmokėti.“</text:span></text:p>
      <text:p text:style-name="P44"><text:span text:style-name="T45">3</text:span><text:span text:style-name="T46">. Nutarimo 3 punktą laikyti 5 punktu.</text:span></text:p>
      <text:p text:style-name="P47"/>
      <text:p text:style-name="P48"/>
      <text:p text:style-name="P49"><text:span text:style-name="T50">LIETUVOS RESPUBLIKOS<text:s/></text:span></text:p>
      <text:p text:style-name="P51">AUKŠČIAUSIOSIOS TARYBOS PIRMININKAS<text:tab/>VYTAUTAS LANDSBERGIS</text:p>
      <text:p text:style-name="P52"><text:span text:style-name="T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08:00Z</meta:creation-date>
    <dc:date>2015-10-08T04:08:00Z</dc:date>
    <meta:template xlink:href="Normal" xlink:type="simple"/>
    <meta:editing-cycles>2</meta:editing-cycles>
    <meta:editing-duration>PT0S</meta:editing-duration>
    <meta:document-statistic meta:page-count="1" meta:paragraph-count="19" meta:word-count="224" meta:character-count="1719" meta:row-count="63" meta:non-whitespace-character-count="1514"/>
  </office:meta>
</office:document-meta>
</file>