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vasario 13 d. Nr. 160p</text:p>
      <text:p text:style-name="P13">Vilnius</text:p>
      <text:p text:style-name="P14"/>
      <text:p text:style-name="P15"><text:span text:style-name="T16">Remiantis Lietuvos Respublikos Aukščiausiosios Tarybos 1991 m. liepos 11 d. nutarimu Nr. I-1544 patvirtintais Respublikinio ir au</text:span><text:span text:style-name="T17">kštesniosios pakopos savivaldybės privatizavimo fondų nuostatais ir atsižvelgiant į Lietuvos Respublikos Aukščiausiosios Tarybos nuolatinių komisijų atstovų, Lietuvos Respublikos kultūros ir paveldo inspekcijos bei Vilniaus miesto valdybos vadovų 1991 m. g</text:span><text:span text:style-name="T18">ruodžio 13 d. pasitarimo protokolo pagrindu parengtą prašymą bei siekiant paspartinti kultūros paveldo objektų privatizavimą Vilniaus senamiestyje:</text:span></text:p>
      <text:p text:style-name="P19"><text:span text:style-name="T20">Leisti Vilniaus miesto valdybai panaudoti iš Vilniaus miesto savivaldybės privatizavimo fondo 500 tūkst. r</text:span><text:span text:style-name="T21">ublių, privatizuojamų kultūros paveldo objektų paminklosauginei inventorizacijai finansuoti ir iš Vilniaus miesto savivaldybės butų privatizavimo specialiojo fondo 414 tūkst. rublių Vilniaus miesto privatizuojamų gyvenamųjų namų, butų paminklosauginei eksp</text:span><text:span text:style-name="T22">ertizei atlikti.</text:span></text:p>
      <text:p text:style-name="P23"/>
      <text:p text:style-name="P24"/>
      <text:p text:style-name="P25"><text:span text:style-name="T26">LIETUVOS RESPUBLIKOS</text:span></text:p>
      <text:p text:style-name="P27">MINISTRO PIRMININKO PAVADUOTOJAS<text:tab/>V.PAKALNIŠKI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1:49:00Z</meta:creation-date>
    <dc:date>2015-07-04T11:49:00Z</dc:date>
    <meta:template xlink:href="Normal" xlink:type="simple"/>
    <meta:editing-cycles>2</meta:editing-cycles>
    <meta:editing-duration>PT0S</meta:editing-duration>
    <meta:document-statistic meta:page-count="1" meta:paragraph-count="10" meta:word-count="132" meta:character-count="1089" meta:row-count="32" meta:non-whitespace-character-count="967"/>
  </office:meta>
</office:document-meta>
</file>