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keep-with-next="always" fo:keep-together="always" fo:break-before="page"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SEIMO NUTARIMO „DĖL LIETUVOS GYVENTOJŲ 2008–2020 METŲ FIZINIO AKTYVUMO SKATINIMO STRATEGIJOS PATVIRTINIMO“ PROJEKTO NR. XP-2797</text:span></text:p>
      <text:p text:style-name="Normal"/>
      <text:p text:style-name="P14">2010 m. birželio 16 d. Nr. 754</text:p>
      <text:p text:style-name="P15">Vilnius</text:p>
      <text:p text:style-name="P16"/>
      <text:p text:style-name="P17"><text:span text:style-name="T18">Vadovaudamasi Li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text:span><text:span text:style-name="T27"><text:s/>Respublikos Seimo valdybos 2010 m. balandžio 29 d. sprendimo Nr. SV-S-684 4 punktą,<text:s/></text:span>Lietuvos Respublikos Vyriausybė<text:span text:style-name="T28"><text:s/></text:span><text:span text:style-name="T29">nutari</text:span>a:</text:p>
      <text:p text:style-name="P30"><text:span text:style-name="T31">Nepritarti Lietuvos Respublikos Seimo nutarimo „Dėl Lietuvos gyventojų 2008–2020 metų fizinio aktyvumo skatinimo strategijos pat</text:span><text:span text:style-name="T32">virtinimo“ projektui Nr. XP-2797 dėl šių priežasčių:</text:span></text:p>
      <text:p text:style-name="P33"><text:span text:style-name="T34">1</text:span><text:span text:style-name="T35">. Šiuo metu Lietuvos Respublikos Seime svarstomi šie teisės aktų projektai, susiję su kūno kultūros ir sporto plėtra: Lietuvos Respublikos Seimo nutarimo „Dėl Lietuvos gyventojų 2008–2020 metų fizin</text:span><text:span text:style-name="T36">io aktyvumo skatinimo strategijos patvirtinimo“ projektas Nr. XP-2797 (toliau – Lietuvos gyventojų 2008–2020 metų fizinio aktyvumo skatinimo strategijos projektas) ir Lietuvos Respublikos Seimo nutarimo „Dėl 2009–2020 metų Valstybinės kūno kultūros ir spor</text:span><text:span text:style-name="T37">to plėtros strategijos patvirtinimo“ projektas Nr. XIP-682 (toliau – 2009–2020 metų valstybinės kūno kultūros ir sporto plėtros strategijos projektas). Lietuvos Respublikos Vyriausybė 2009 m. lapkričio 11 d. nutarimu Nr. 1510 „Dėl Lietuvos Respublikos Seim</text:span><text:span text:style-name="T38">o nutarimo „Dėl 2009–2020 metų Valstybinės kūno kultūros ir sporto plėtros strategijos patvirtinimo“ projekto Nr. XIP-682“ (Žin., 2009, Nr.<text:s/></text:span><text:a xlink:href="https://www.e-tar.lt/portal/lt/legalAct/TAR.A3481DD745E1" office:target-frame-name="_blank" xlink:show="new"><text:span text:style-name="T39">138-6074</text:span></text:a><text:span text:style-name="T40">) iš esmės pritarė 2009–2020<text:s/></text:span><text:span text:style-name="T41">metų valstybinės kūno kultūros ir sporto plėtros strategijos projektui ir pateikė savo pastabas ir pasiūlymus.</text:span></text:p>
      <text:p text:style-name="P42">2009–2020 metų valstybinės kūno kultūros ir sporto plėtros strategijos projektas apima visas kūno kultūros ir sporto sistemos veiklos sritis, nustatytas Lietuvos Respublikos kūno kultūros ir sporto įstatymo (Žin., 1996, Nr.<text:s/><text:a xlink:href="https://www.e-tar.lt/portal/lt/legalAct/TAR.791BF9249C9C" office:target-frame-name="_blank" xlink:show="new"><text:span text:style-name="T43">9-215</text:span></text:a>; 2008, Nr.<text:s/><text:a xlink:href="https://www.e-tar.lt/portal/lt/legalAct/TAR.082D84B08894" office:target-frame-name="_blank" xlink:show="new"><text:span text:style-name="T44">47</text:span><text:span text:style-name="T45">-1752</text:span></text:a>) 5 straipsnio 2 dalyje: vaikų ir jaunimo ugdymą kūno kultūros ir sporto srityje; suaugusiųjų ir neįgalių žmonių kūno kultūros plėtojimą; sporto šakų plėtojimą ir didelio meistriškumo sportininkų rengimą. Lietuvos gyventojų 2008–2020 metų fizinio aktyvumo skatinimo strategijos ir 2009–2020 metų valstybinės kūno kultūros ir sporto plėtros strategijos projektuose keliami tikslai ir uždaviniai yra panašūs: Lietuvos gyventojų 2008–2020 metų fizinio aktyvumo skatinimo strategijos projekte įtvirtintas strateginis tikslas „Saugoti ir stiprinti žmonių sveikatą, gerinti gyvenimo kokybę, skatinant gyventojų fizinį aktyvumą ir mažinant su fiziniu pasyvumu susijusių ligų plitimą“ iš esmės panašus į 2009–2020 metų valstybinės kūno kultūros ir sporto plėtros strategijos projekte suformuluotą strateginį tikslą „Sudaryti sąlygas visų Lietuvos socialinių grupių įtraukimui į kūno kultūros ir sporto veiklą, tokiu būdu sprendžiant itin svarbius visuomenės sanglaudos, gyvenimo kokybės gerinimo, gyventojų sveikatos ir sveikos<text:s/>gyvensenos, didesnio darbingumo, laisvalaikio užimtumo uždavinius ir tuo pačiu sukuriant socialinį pagrindą didelio meistriškumo sportininkų rengimo sistemai“. Lietuvos gyventojų 2008–2020 metų fizinio aktyvumo skatinimo strategijos projekte įtvirtintas 1<text:s/>uždavinys „Įtvirtinti gyventojų fizinio aktyvumo skatinimo valdymo modelį“ iš esmės panašus į 2009–2020 metų valstybinės kūno kultūros ir sporto plėtros strategijos projekte suformuluotą 2 tikslą „Sukurti ir tobulinti horizontalią kūno kultūros ir sporto<text:s/>viešojo administravimo struktūrą, apimančią daugelį valstybės valdymo sričių bei savivaldybes, o taip pat – plėtojančią bendradarbiavimą su nevyriausybinėmis sporto organizacijomis ir privačiu<text:s/><text:soft-page-break/>sportinės veiklos sektoriumi“. Lietuvos gyventojų 2008–2020 metų fizinio aktyvumo skatinimo strategijos projekte įtvirtintas 2 uždavinys „<text:span text:style-name="T46">Skatinti Lietuvos gyventojų fizinį aktyvumą, sudarant palankias aplinkos sąlygas“<text:s/></text:span>iš esmės sutampa su 2009–2020 metų valstybinės kūno kultūros ir sporto plėtros strategijos projekte<text:s/>nustatytu 4 tikslu „Sukurti ir / ar renovuoti bazinę kūno kultūros ir sporto infrastruktūrą, kad ji būtų tolygiai išvystyta visuose Lietuvos regionuose, prieinama kiekvienam gyventojui jo aplinkoje ir sudarytų tinkamas sąlygas įgyvendinti įvairių amžiaus<text:s/>grupių fizinį ugdymą, organizuoti visuotinį sportavimą ir vystyti mėgėjišką bei didelio meistriškumo sportą“, o Lietuvos gyventojų 2008–2020 metų fizinio aktyvumo skatinimo strategijos projekte įtvirtintas 3 uždavinys „<text:span text:style-name="T47">Populiarinti fizinį aktyvumą įvairiuo</text:span><text:span text:style-name="T48">se gyventojų sluoksniuose ir siekti, kad fizinis aktyvumas taptų bendrosios kultūros dalimi“<text:s/></text:span>iš esmės sutampa su 2009–2020 metų valstybinės kūno kultūros ir sporto plėtros strategijos projekte nustatytu 1 tikslu „Sistemingai didinti suvokimą visuomenėje, kad fizinis aktyvumas, sportiškumas yra asmens darnos prielaida ir visuotinė vertybė“. Lietuvos gyventojų 2008–2020 metų fizinio aktyvumo skatinimo strategijos projekto 6 uždavinys „Plėtoti su <text:s/>fiziniu aktyvumu susijusius žmogiškuosius išteklius“ atitinka 2009–2020 metų valstybinės kūno kultūros ir sporto plėtros strategijos projekto 3 tikslą „Plėtoti žmogiškuosius išteklius kūno kultūros ir sporto srityje, kad jie būtų pakankami tarpinstitucinėms socialinėms programoms įgyvendinti (didėjančiam kūno kultūros<text:s/>ir sporto vaidmeniui visuomenėje užtikrinti)“.<text:s/></text:p>
      <text:p text:style-name="P49">Lietuvos gyventojų 2008–2020 metų fizinio aktyvumo skatinimo strategijos ir 2009–2020 metų valstybinės kūno kultūros ir sporto plėtros strategijos projektuose siūloma rezultatus vertinti panašiais rezultato<text:s/>kriterijais: Lietuvos gyventojų 2008–2020 metų fizinio aktyvumo skatinimo strategijos projekto 3 uždavinio „<text:span text:style-name="T50">Populiarinti fizinį aktyvumą įvairiuose gyventojų sluoksniuose ir siekti, kad fizinis aktyvumas taptų bendrosios kultūros dalimi“</text:span><text:s/>nustatytas rezultato kriterijus „8. Gyventojų, kurie mankštinasi privačiuose sveikatingumo centruose, skaičius“ iš esmės atitinka 2009–2020 metų valstybinės kūno kultūros ir sporto plėtros strategijos projekte nustatyto strateginio tikslo kriterijų (efekto kriterijai) „Sportuojančių ir besimankštinančių gyventojų dalis Lietuvos visuomenėje“. Lietuvos gyventojų 2008–2020 metų fizinio aktyvumo skatinimo strategijos projekto 2 uždaviniui įgyvendinti „Skatinti Lietuvos gyventojų fizinį aktyvumą, sudarant palankias aplinkos sąlygas“ nustatytas rezultato kriterijus „1. Savivaldybių regioninių kompleksinių sveikatingumo centrų skaičius, tenkantis 1 000 gyventojų“ <text:s/>atitinka 2009–2020 metų valstybinės kūno kultūros ir sporto plėtros strategijos projekto strateginio tikslo kriterijų „Sporto infrastruktūros objektų, tenkančių 10 000 gyventojų, skaičius“. Lietuvos gyventojų 2008–2020 metų fizinio aktyvumo skatinimo strategijos projekto 2 uždavinio 4 rezultato kriterijus „Dviračių ir pėsčiųjų takų ilgis (km), tenkantis 1 000 gyventojų“<text:s/><text:span text:style-name="T51">ati</text:span><text:span text:style-name="T52">tinka</text:span><text:s/>2009–2020 metų valstybinės kūno kultūros ir sporto plėtros strategijos projekto 4 tikslo rezultato kriterijų „2.<text:s/><text:span text:style-name="T53">Miestų, miestelių ir kaimų, kuriuose įrengta dviračiams pritaikyta pagrindinių gatvių infrastruktūra, dalis“</text:span>.</text:p>
      <text:p text:style-name="P54">2. Lietuvos Respublikos<text:s/>Vyriausybės 2010 metų veiklos prioritetų, patvirtintų Lietuvos Respublikos Vyriausybės 2010 m. vasario 17 d. nutarimu Nr. 165 (Žin., 2010, Nr. <text:a xlink:href="https://www.e-tar.lt/portal/lt/legalAct/TAR.5BA4ED692AF2" office:target-frame-name="_blank" xlink:show="new"><text:span text:style-name="T55">23-1077</text:span></text:a>), III skyriaus 1 punkte įtvirtinta nuostata – pertvarkyti strateginio planavimo sistemą ir principus, tobulinti šią sistemą, užtikrinti jos skaidrumą, aiškumą ir Vyriausybės politinių prioritetų įgyvendinimą, todėl vienos ilgalaikės kūno kultūros ir sporto strategijos patvirtinimas atitiktų šią nuostatą.<text:s/></text:p>
      <text:soft-page-break/>
      <text:p text:style-name="P56">Vienos 2009–2020 metų valstybinės kūno kultūros ir sporto plėtros strategijos įgyvendinimas leistų išvengti tų pačių ar panašių priemonių vykdymo skirtingose valstybės ar savivaldybių institucijose, nevyriausybinėse ar kitose organizacijose; užtikrintų veiksmingesnį ir racionalesnį lėšų panaudojimą įgyvendinant strategiją; sudarytų sąlygas tinkamai koordinuoti strategijos įgyvendinimą; formuotų nuoseklią ir vienodą sporto politiką (strateginės sporto politikos kryptys).<text:s/></text:p>
      <text:p text:style-name="P57"/>
      <text:p text:style-name="P58"/>
      <text:p text:style-name="P59">MINISTRAS PIRMININKAS<text:tab/>ANDRIUS KUBILIUS</text:p>
      <text:p text:style-name="Normal"/>
      <text:p text:style-name="P60">VIDAUS REIKALŲ MINISTRAS<text:tab/>RAIMUNDAS PALAITIS</text:p>
      <text:p text:style-name="Normal"/>
      <text:p text:style-name="P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01:59:00Z</meta:creation-date>
    <dc:date>2015-08-31T01:59:00Z</dc:date>
    <meta:print-date>2010-06-19T05:37:00Z</meta:print-date>
    <meta:template xlink:href="Normal" xlink:type="simple"/>
    <meta:editing-cycles>2</meta:editing-cycles>
    <meta:editing-duration>PT0S</meta:editing-duration>
    <meta:document-statistic meta:page-count="3" meta:paragraph-count="18" meta:word-count="1096" meta:character-count="8756" meta:row-count="125" meta:non-whitespace-character-count="7678"/>
  </office:meta>
</office:document-meta>
</file>