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style>
    <style:style style:name="P26"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LIETUVOS RESPUBLIKOS MINISTRO PIRMININKO 2008 M. RUGPJŪČIO 29 D. POTVARKIO NR. 311 „DĖL VALSTYBINĖS EISMO SAUGUMO KOMISIJOS PERSONALINĖS SUDĖTIES PATVIRTINIMO“ PAKEITIMO</text:p>
      <text:p text:style-name="Normal"/>
      <text:p text:style-name="P16">2009 m. spalio 15 d. Nr. 451</text:p>
      <text:p text:style-name="P17">Vilnius</text:p>
      <text:p text:style-name="P18"/>
      <text:p text:style-name="P19"><text:span text:style-name="T20">Pakeičiu</text:span><text:s/>Lietuvos Respublikos Ministro Pirmininko 2008 m. rugpjūčio 29 d. potvarkį Nr. 311 „Dėl Valstybinės eismo saugumo komisijos personalinės sudėties patvirtinimo“ (Lietuvos Respublikos Ministro Pirmininko 2008 m. gruodžio 16 d. potvarkio Nr. 473 redakcija) – išbraukiu iš nurodytuoju potvarkiu patvirtintos Valstybinės eismo saugumo komisijos Romualdą Sabaliauską ir įrašau į šią komisiją Artūrą Skiką, sveikatos apsaugos viceministrą; patikslinu Alvydo Puodžiuko ir Edmundo Žilevičiaus pareigas: Alvydas Puodžiukas – Švietimo ir mokslo ministerijos vyriausiasis patarėjas, Edmundas Žilevičius – finansų viceministras.</text:p>
      <text:p text:style-name="P21"/>
      <text:p text:style-name="P22"/>
      <text:p text:style-name="P23"/>
      <text:p text:style-name="P24">MINISTRAS PIRMININKAS<text:tab/>ANDRIUS KUBILIUS</text:p>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7-03-03T06:02:00Z</meta:creation-date>
    <dc:date>2017-03-03T06:02:00Z</dc:date>
    <meta:print-date>2009-10-15T12:22:00Z</meta:print-date>
    <meta:template xlink:href="Normal.dotm" xlink:type="simple"/>
    <meta:editing-cycles>2</meta:editing-cycles>
    <meta:editing-duration>PT0S</meta:editing-duration>
    <meta:document-statistic meta:page-count="1" meta:paragraph-count="16" meta:word-count="115" meta:character-count="928" meta:row-count="25" meta:non-whitespace-character-count="829"/>
  </office:meta>
</office:document-meta>
</file>