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1996 M. VALSTYBĖS BIUDŽETO ĮVYKDYMO APYSKAITOS</text:p>
      <text:p text:style-name="P12"/>
      <text:p text:style-name="P13">1997 m. lapkričio 25 d. Nr. VIII-53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1996 m. valstybės biudžeto įvykdymo apyskaitą – 4627217 tūkst. litų pajamų, 5332794 tūkst. litų išlaidų, išlaidos viršija pajamas 705577 tūkst. lit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asiūlyti Vyriausybei:</text:span></text:p>
      <text:p text:style-name="P32"><text:span text:style-name="T33">1</text:span><text:span text:style-name="T34">) pateikti Seimui įstatym</text:span><text:span text:style-name="T35">ų pataisas ir papildymus, kad už biudžetinių lėšų naudojimą pažeidžiant įstatymus ir kitus teisės aktus atsakomybė būtų taikoma ne biudžetinėms įstaigoms, o pažeidimus padariusiems asignavimų valdytojams ir kad šiems pareigūnams būtų uždrausta tam tikrą la</text:span><text:span text:style-name="T36">iką (5–10 metų) eiti pareigas valstybės tarnyboje;</text:span></text:p>
      <text:p text:style-name="P37"><text:span text:style-name="T38">2</text:span><text:span text:style-name="T39">) per 1998 metus parengti:</text:span></text:p>
      <text:p text:style-name="P40"><text:span text:style-name="T41">a) biudžeto išlaidų finansinių normatyvų nustatymo tvarką;</text:span></text:p>
      <text:p text:style-name="P42"><text:span text:style-name="T43">b) vidaus kontrolės sistemos diegimo programą.</text:span></text:p>
      <text:p text:style-name="P44"/>
      <text:p text:style-name="P45"/>
      <text:p text:style-name="P46"><text:span text:style-name="T47">LIETUVOS RESPUBLIKOS</text:span></text:p>
      <text:p text:style-name="P48">SEIMO PIRMININKAS<text:tab/>VYTAUTAS LANDSBERGI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21:00Z</meta:creation-date>
    <dc:date>2015-09-24T23:21:00Z</dc:date>
    <meta:template xlink:href="Normal" xlink:type="simple"/>
    <meta:editing-cycles>2</meta:editing-cycles>
    <meta:editing-duration>PT0S</meta:editing-duration>
    <meta:document-statistic meta:page-count="1" meta:paragraph-count="20" meta:word-count="137" meta:character-count="994" meta:row-count="54" meta:non-whitespace-character-count="877"/>
  </office:meta>
</office:document-meta>
</file>