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9"/>
      <text:p text:style-name="P10">2010 m. spalio 12 d. Nr. 4-766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oji</text:span><text:span text:style-name="T15">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 Resp</text:span><text:span text:style-name="T18">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08, Nr.<text:s/></text:span><text:a xlink:href="https://www.e-tar.lt/portal/lt/legalAct/TAR.11DB4A8C3609" office:target-frame-name="_blank" xlink:show="new"><text:span text:style-name="T21">46-1734</text:span></text:a><text:span text:style-name="T22">), 6.7 punktu ir VP2-2.1-ŪM-01-K priemonės „Lyderis LT“ projektų finansavimo sąlygų aprašo, patvirtinto Lietuvos Respublikos ūkio ministro 2009 m. kovo 20 d. įsakymu Nr. 4-102 (Žin., 2009, Nr.</text:span><text:span text:style-name="T23"><text:s/></text:span><text:a xlink:href="https://www.e-tar.lt/portal/lt/legalAct/TAR.69071265445B" office:target-frame-name="_blank" xlink:show="new"><text:span text:style-name="T24">39-1484</text:span></text:a><text:span text:style-name="T25">), 75 punktu bei atsižvelgdamas į viešosios įstaigos Lietuvos verslo paramos agentūros (toliau – VšĮ Lietuvos verslo paramos agentūra) 2010 m. vasario 17 d. pagal Ekonom</text:span><text:span text:style-name="T26">ikos augimo veiksmų programos VP2-2.1-ŪM-01-K priemonę „Lyderis LT“ projektų, gautų konkurso būdu, naudos ir kokybės vertinimo ataskaitą Nr. 1 bei Verslo projektų atrankos komiteto 2010 m. kovo 2 d. protokolo Nr. 7 nutariamąją dalį,</text:span></text:p>
      <text:p text:style-name="P27"><text:span text:style-name="T28">skiriu</text:span><text:span text:style-name="T29"><text:s/>finansavimą pa</text:span><text:span text:style-name="T30">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1">95-3721</text:span></text:a><text:span text:style-name="T32">), 2 prioriteto „Versl</text:span><text:span text:style-name="T33">o produktyvumo didinimas ir aplinkos verslui gerinimas“ VP2-2.1-ŪM-01-K priemonę „Lyderis LT“ UAB „AKVAVITA“ projekto „Aukštesnės pridėtinės vertės gamybos procesų bei technologijų įdiegimas UAB „AKVAVITA“, kuriant konkurencingų, naujų produktų gamybą tarp</text:span><text:span text:style-name="T34">tautinėje mineralinių vandenų rinkoje“ (VšĮ Lietuvos verslo paramos agentūros 2010 m. sausio 22 d. paraiškos kodas VP2-2.1-ŪM-01-K-02-246 Europos Sąjungos struktūrinių fondų ir (ar) valstybės biudžeto finansavimui gauti vertinimo rezultatų ataskaita Nr. 18</text:span><text:span text:style-name="T35">68) kapitalo formavimo išlaidoms padengti – iki 6 774 571,00 (šešių milijonų septynių šimtų septyniasdešimt keturių tūkstančių penkių šimtų septyniasdešimt vieno) lito finansavimo, finansavimo dalis (intensyvumas) – iki 60,00 proc. iš Europos Sąjungos Euro</text:span><text:span text:style-name="T36">pos regioninės plėtros fondo specialiosios Ekonomikos augimo ir konkurencingumo didinimo programos (ES lėšos) (programos kodas – 01 105), priemonės kodas 115_111, funkcinės klasifikacijos kodas 04.09.01.03, ekonominės klasifikacijos kodas 2.9.2.2.1.03.<text:s/></text:span></text:p>
      <text:p text:style-name="P37"/>
      <text:p text:style-name="P38"/>
      <text:p text:style-name="P39"><text:span text:style-name="T40">Ūkio ministras</text:span><text:span text:style-name="T41"><text:tab/>Dainius Kreivys</text:span></text:p>
      <text:p text:style-name="P42"/>
      <text:p text:style-name="P43"><text:span text:style-name="T4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9T08:41:00Z</meta:creation-date>
    <dc:date>2015-10-09T08:41:00Z</dc:date>
    <meta:template xlink:href="Normal" xlink:type="simple"/>
    <meta:editing-cycles>2</meta:editing-cycles>
    <meta:editing-duration>PT0S</meta:editing-duration>
    <meta:document-statistic meta:page-count="1" meta:paragraph-count="11" meta:word-count="390" meta:character-count="3085" meta:row-count="60" meta:non-whitespace-character-count="2706"/>
  </office:meta>
</office:document-meta>
</file>