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T9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SKLYPŲ, IŠNUOMOJAMŲ NE AUKCIONO TVARKA, SUPLANAVIMO IR PRISKYRIMO PRIE ESAMŲ DAUGIABUČIŲ NAMŲ, LAIKINOSIOS METODIKOS PATVIRTINIMO</text:p>
      <text:p text:style-name="P15"/>
      <text:p text:style-name="P16">1993 m. gruodžio 21 d. Nr. 96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Žemės sklypų, išnuomojamų ne aukciono tvarka, suplanavimo ir priskyrimo prie esamų daugiabučių namų, laikinąją metodiką (pridedama).</text:span></text:p>
      <text:p text:style-name="P26"><text:span text:style-name="T27">2</text:span><text:span text:style-name="T28">. Pavesti miestų ir rajonų valdyboms nuo 1994 m</text:span><text:span text:style-name="T29">etų rengti žemės sklypų, išnuomojamų ne aukciono tvarka, suplanavimo ir priskyrimo prie esamų daugiabučių namų, schemas.</text:span></text:p>
      <text:p text:style-name="P30"/>
      <text:p text:style-name="P31"/>
      <text:p text:style-name="P32"><text:span text:style-name="T33">MINISTRAS PIRMININKAS</text:span><text:span text:style-name="T34"><text:tab/>ADOLFAS ŠLEŽEVIČIUS</text:span></text:p>
      <text:p text:style-name="P35"/>
      <text:p text:style-name="P36">STATYBOS IR URBANISTIKOS MINISTRAS<text:tab/>ALGIRDAS VAPŠYS</text:p>
      <text:p text:style-name="P37"/>
      <text:p text:style-name="P38"><text:span text:style-name="T39">______________</text:span></text:p>
      <text:soft-page-break/>
      <text:p text:style-name="P40"><text:span text:style-name="T41">PATVIRTINTA</text:span></text:p>
      <text:p text:style-name="P42">Lietuvos Respublikos Vyriausybės</text:p>
      <text:p text:style-name="P43">1993 m. gruodžio 21 d. nutarimu Nr. 968</text:p>
      <text:p text:style-name="P44"/>
      <text:p text:style-name="P45"><text:span text:style-name="T46">Žemės sklypų, išnuomojamų ne aukciono tvarka, suplanavimo ir priskyrimo prie esamų daugiabučių namų, laikinoji metodika</text:span></text:p>
      <text:p text:style-name="P47"/>
      <text:p text:style-name="P48"><text:span text:style-name="T49">1</text:span><text:span text:style-name="T50">. Žemės sklypai priskiriami prie esamų pavienių daugiabučių<text:s/></text:span><text:span text:style-name="T51">namų pagal tų namų raudonųjų linijų planus. Jeigu šių planų nėra, rengiami nauji žemės sklypų priskyrimo brėžiniai atsižvelgiant į bendrų teritorijos elementų (privažiuojamųjų kelių, takų, aikštelių ir želdinių plotų) naudojimą.</text:span></text:p>
      <text:p text:style-name="P52"><text:span text:style-name="T53">Kai atskirų butų savininkai</text:span><text:span text:style-name="T54"><text:s/>(nuomininkai) pagal namo gyventojų susitarimą naudojasi atskirais sklypais bendrame daugiabučiam namui priskirtame žemės sklype, šių sklypų ribos pažymimos suplanavimo ir priskyrimo schemoje.</text:span></text:p>
      <text:p text:style-name="P55"><text:span text:style-name="T56">2</text:span><text:span text:style-name="T57">. Žemės sklypai miestų daugiabučių namų kvartaluose (mikro</text:span><text:span text:style-name="T58">rajonuose) prie kiekvieno namo neatribojami, o formuojami visam kvartalui, mikrorajonui arba jo daliai, kurią aiškiai riboja gatvės, važiuojamieji keliai ar kiti teritorijos elementai.</text:span></text:p>
      <text:p text:style-name="P59"><text:span text:style-name="T60">Tais atvejais, kai daugiabučių namų kvartalas ar mikrorajonas suskirsto</text:span><text:span text:style-name="T61">mas dalimis, teritorija paskirstoma kuo tolygiau visoms dalims ir priskiriama kiekvienai daliai atskirai.</text:span></text:p>
      <text:p text:style-name="P62"><text:span text:style-name="T63">3</text:span><text:span text:style-name="T64">. Kvartalui priskiriamas visas jo plotas iki ribojančių gatvių bendro naudojimo šaligatvio. Į šį plotą neįtraukiami mokyklų, vaikų darželių ir gy</text:span><text:span text:style-name="T65">ventojų aptarnavimo įmonių bei įstaigų (parduotuvių, buitinio aptarnavimo įmonių) užimami žemės sklypai, taip pat pavieniams piliečiams parduoti (išnuomoti) bei juridiniams asmenims išnuomoti sklypai. Į kvartalo plotą taip pat neįtraukiamos pėsčiųjų gatvės</text:span><text:span text:style-name="T66">, bendrųjų želdinių, saugomų automobilių aikštelių ir garažų užimami plotai.</text:span></text:p>
      <text:p text:style-name="P67"><text:span text:style-name="T68">4</text:span><text:span text:style-name="T69">. Daugiabučių namų aukštuose esančioms parduotuvėms ar kitoms komercinėms įmonėms atskirų teritorijų paprastai nepriskiriama.</text:span></text:p>
      <text:p text:style-name="P70"><text:span text:style-name="T71">5</text:span><text:span text:style-name="T72">. Sudarant žemės sklypų suplanavimo ir pris</text:span><text:span text:style-name="T73">kyrimo schemas, į daugiabučiams namams priskiriamus žemės sklypus neįtraukiami plotai, kuriuos pagal generalinius arba detaliuosius planus numatyta panaudoti miesto reikmėms.</text:span></text:p>
      <text:p text:style-name="P74"><text:span text:style-name="T75">6</text:span><text:span text:style-name="T76">. Žemės sklypų suplanavimo ir priskyrimo prie daugiabučių namų, kvartalų, mi</text:span><text:span text:style-name="T77">krorajonų ir jų dalių schemas projektavimo įmonės arba įgaliotos tarnybos rengia miestų (rajonų) valdybų užsakymu pagal turimus namų, kvartalų, mikrorajonų ir jų dalių raudonųjų linijų planus ir suplanavimo projektus. Žemės sklypo priskyrimo schema derinam</text:span><text:span text:style-name="T78">a su miesto (rajono) architektūros ir žemėtvarkos tarnybomis ir tvirtinama miesto (rajono) valdybos.</text:span></text:p>
      <text:p text:style-name="P79"><text:span text:style-name="T80">7</text:span><text:span text:style-name="T81">. Jeigu pagal turimus raudonųjų linijų planus ir suplanavimo projektus žemės sklypai buvo netolygiai paskirstyti daugiabučių namų bendrijoms, namų gru</text:span><text:span text:style-name="T82">pėms arba mikrorajonų dalims, esami raudonųjų linijų planai arba suplanavimo projektai gali būti tikslinami rengiant žemės sklypų suplanavimo ir priskyrimo prie esamų daugiabučių namų schemas.</text:span></text:p>
      <text:p text:style-name="P83"><text:span text:style-name="T84">8</text:span><text:span text:style-name="T85">. Nustatytąja tvarka suderintos ir patvirtintos žemės skly</text:span><text:span text:style-name="T86">pų suplanavimo ir priskyrimo prie esamų daugiabučių namų schemos yra pagrindas įtraukti jų duomenis į Valstybinio žemės kadastro duomenų registrą.</text:span></text:p>
      <text:p text:style-name="P87"><text:span text:style-name="T88">9</text:span><text:span text:style-name="T89">. Žemės sklypų suplanavimo ir priskyrimo prie esamų daugiabučių namų schemos nekeičia šių teritorijų ben</text:span><text:span text:style-name="T90">dro naudojimo statuso ir pobūdžio.</text:span></text:p>
      <text:p text:style-name="P91"><text:span text:style-name="T92">10</text:span><text:span text:style-name="T93">. Projektavimo ir statybos darbai daugiabučių namų bendrijoms priskirtoje teritorijoje gali būti vykdomi tik tais atvejais, kai statyba numatyta patvirtintuose detaliuosiuose planuose arba daugiabučių namų bendrijom</text:span><text:span text:style-name="T94">s sutikus.</text:span></text:p>
      <text:p text:style-name="P95"><text:span text:style-name="T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19:26:00Z</meta:creation-date>
    <dc:date>2015-09-04T19:26:00Z</dc:date>
    <meta:template xlink:href="Normal" xlink:type="simple"/>
    <meta:editing-cycles>2</meta:editing-cycles>
    <meta:editing-duration>PT0S</meta:editing-duration>
    <meta:document-statistic meta:page-count="2" meta:paragraph-count="32" meta:word-count="519" meta:character-count="4061" meta:row-count="108" meta:non-whitespace-character-count="3574"/>
  </office:meta>
</office:document-meta>
</file>