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INDIVIDUALIŲ AKCIZŲ</text:p>
      <text:p text:style-name="P12"/>
      <text:p text:style-name="P13">1993 m. rugsėjo 6 d. Nr. 64N</text:p>
      <text:p text:style-name="P14">Vilnius</text:p>
      <text:p text:style-name="P15"/>
      <text:p text:style-name="P16"><text:span text:style-name="T17">Finansų ministerija, vadovaudamasi Lietuvos Respublikos Vyriausybės 1991 m. gruodžio 10 d. nutarimu Nr. 541, patikslina individualius akcizus Lietuvos Respublikos įmonių gaminamam rektifikuotam etilo spiritui, degtinės-likerio gaminiams, išskyrus Stakliškių eksperimentinėje gamykloje „Lietuviškas midus“ gaminamoms nacionalinėms trauktinėms:</text:span></text:p>
      <text:p text:style-name="P18"><text:span text:style-name="T19">1</text:span><text:span text:style-name="T20">. Rektifikuotam etilo spiritui ir degtinei – 65 procentus.</text:span></text:p>
      <text:p text:style-name="P21"><text:span text:style-name="T22">2</text:span><text:span text:style-name="T23">. Stiprioms, karčioms, pusiau saldžioms ir saldžioms trauktinėms, likeriams (stipriems ir desertiniams), kokteiliams, balzamams, punšams bei antpilams – 60 procentų.</text:span></text:p>
      <text:p text:style-name="P24"><text:span text:style-name="T25">Individualūs akcizai skaičiuojami nuo prekių realizavimo įplaukų, neatskaičius bendrojo akcizo.</text:span></text:p>
      <text:p text:style-name="P26">Individualūs akcizai sumokami į biudžetą tokia tvarka ir terminais:</text:p>
      <text:p text:style-name="P27">mėnesio 10 d. – už pirmą penkiadienį;</text:p>
      <text:p text:style-name="P28">mėnesio 15 d. – už antrą penkiadienį;</text:p>
      <text:p text:style-name="P29">mėnesio 20 d. – už trečią penkiadienį;</text:p>
      <text:p text:style-name="P30">mėnesio 25 d. – už ketvirtą penkiadienį;</text:p>
      <text:p text:style-name="P31">paskutinę mėnesio darbo dieną – už penktą penkiadienį;</text:p>
      <text:p text:style-name="P32">gruodžio mėnesio 30 d. – už šešto penkiadienio tris kalendorines dienas, o kito mėnesio 5 d. – už likusias apyskaitinio mėnesio dienas.</text:p>
      <text:p text:style-name="P33">Kai individualaus akcizo mokėjimo terminas sutampa su išeigine (ne darbo), švenčių diena, tuomet mokėjimo terminas nukeliamas į pirmą darbo dieną.</text:p>
      <text:p text:style-name="P34"><text:span text:style-name="T35">Individualaus akcizo apyskaitos valstybinėms mokesčių inspekcijoms teikiamos kartą per mėnesį, ne vėliau kito mėnesio 15 d.</text:span></text:p>
      <text:p text:style-name="P36"><text:span text:style-name="T37">Negalioja Finansų ministerijos 1991 m. gruodžio 17 d. rašto Nr. 133N 1 punktas ir 1992 m. gruodžio 8 d. rašto Nr. 112N 1 priedo 1 ir 3 punktai.</text:span></text:p>
      <text:p text:style-name="P38"/>
      <text:p text:style-name="P39"/>
      <text:p text:style-name="P40"/>
      <text:p text:style-name="P41"><text:span text:style-name="T42">FINANSŲ MINISTRAS</text:span><text:span text:style-name="T43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4:04:00Z</meta:creation-date>
    <dc:date>2017-03-01T14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649" meta:row-count="41" meta:non-whitespace-character-count="1482"/>
  </office:meta>
</office:document-meta>
</file>