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6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0.106cm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RESPUBLIKOS APLINKOS MINISTRAS</text:p>
      <text:p text:style-name="P1"/>
      <text:p text:style-name="P2">Į S A K Y M A S</text:p>
      <text:p text:style-name="P2">DĖL LICENCIJŲ IŠDAVIMO VIEŠAJAI ĮSTAIGAI „ŽALIASIS TAŠKAS“ IR ASOCIACIJAI „INFOBALT EPA“</text:p>
      <text:p text:style-name="P1"/>
      <text:p text:style-name="P1">2006 m. gegužės 23 d. Nr. D1-258</text:p>
      <text:p text:style-name="P1">Vilnius</text:p>
      <text:p text:style-name="P4"/>
      <text:p text:style-name="P5"><text:bookmark-start text:name="Xdebd627e641c45e7a5049968e09ba5f0"/>Vadovaudamasis Gaminių ir (ar) pakuočių atliekų tvarkymo organizavimo licencijavimo taisyklėmis, patvirtintomis Lietuvos Respublikos Vyriausybės 2006 m. sausio 11 d. nutarimu Nr. 18 (Žin., 2006, Nr. 5-144), <text:span text:style-name="T2">nustata</text:span>u, kad išduodamos šios licencijos:</text:p>
      <text:p text:style-name="P5"><text:bookmark-end text:name="Xdebd627e641c45e7a5049968e09ba5f0"/><text:bookmark-start text:name="X86091efec6084858b2ada23654508e97"/>1. Pakuočių atliekų tvarkymo organizavimo licencija viešajai įstaigai „Žaliasis taškas“, Žalgirio g. 131, LT-08217 Vilnius, įmonės kodas 110884687, licencijos išdavimo data 2006-05-23, licencijos numeris 001, suteikianti teisę organizuoti šių pakuočių: stiklinės, plastikinės, PET (polietileno tereftalatas), kombinuotos, metalinės, popierinės ir kartotinės bei kitos pakuotės – atliekų tvarkymą.</text:p>
      <text:p text:style-name="P5"><text:bookmark-end text:name="X86091efec6084858b2ada23654508e97"/><text:bookmark-start text:name="Xf6efe47dc26141efb1883b8869a1e540"/>2. Elektros ir elektroninės įrangos atliekų tvarkymo organizavimo licencija asociacijai „Infobalt EPA“, Žemaitės g. 21, LT-03118 Vilnius, įmonės kodas 300543821, licencijos išdavimo data 2006-05-23, licencijos numeris 001, suteikianti teisę organizuoti šių elektros ir elektroninės įrangos kategorijų: stambių namų apyvokos prietaisų, smulkių namų apyvokos prietaisų, IT ir telekomunikacinės įrangos, vartojimo įrangos bei apšvietimo įrangos – atliekų tvarkymą.</text:p>
      <text:p text:style-name="P4"/>
      <text:p text:style-name="P4"/>
      <text:p text:style-name="LLPSignatura"><text:bookmark-end text:name="Xf6efe47dc26141efb1883b8869a1e540"/><text:span text:style-name="LLCTekstas">APLINKOS MINISTRAS<text:tab/>ARŪNAS KUNDROTAS</text:span></text:p>
      <text:p text:style-name="P1">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APLINKOS MINISTRAS</dc:title>
    <meta:initial-creator>Svetlana Smirnova</meta:initial-creator>
    <meta:creation-date>2008-08-24T09:51:00</meta:creation-date>
    <dc:creator>laurius</dc:creator>
    <dc:date>2008-08-24T09:51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4" meta:character-count="1336"/>
  </office:meta>
</office:document-meta>
</file>