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text-properties fo:font-weight="bold" style:font-weight-asian="bold"/>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style:style style:name="P52" style:parent-style-name="Normal" style:family="paragraph">
      <style:paragraph-properties fo:text-align="justify" fo:text-indent="0.4923in"/>
    </style:style>
  </office:automatic-styles>
  <office:body>
    <office:text text:use-soft-page-breaks="true">
      <text:p text:style-name="P1"><text:span text:style-name="T11"/><text:span text:style-name="T12">LIETUVOS RESPUBLIKOS SEIMO</text:span></text:p>
      <text:p text:style-name="P13"/>
      <text:p text:style-name="P14">N U T A R I M A S</text:p>
      <text:p text:style-name="P15">DĖL PEDAGOGINIŲ DARBUOTOJŲ DARBO UŽMOKESČIO ILGALAIKIO DIDINIMO</text:p>
      <text:p text:style-name="P16"/>
      <text:p text:style-name="P17">2008 m. balandžio 8 d. Nr. X-1483</text:p>
      <text:p text:style-name="P18">Vilnius</text:p>
      <text:p text:style-name="P19"/>
      <text:p text:style-name="P20">Lietuvos Respublikos Seimas,<text:s/></text:p>
      <text:p text:style-name="P21">pripažindamas pedagogų darbo svarbą<text:s/>visuomenei;</text:p>
      <text:p text:style-name="P22">siekdamas užtikrinti, jog realiai būtų įgyvendinama Švietimo įstatymo nuostata, kad švietimas yra prioritetiškai valstybės remiama visuomenės raidos sritis ir kad tinkamai būtų atlyginama pedagoginiams darbuotojams už jų darbą, kad jų darbo užmokestis nuolat didėtų,<text:s/><text:span text:style-name="T23">nutaria:</text:span></text:p>
      <text:p text:style-name="P24"/>
      <text:p text:style-name="P25"><text:span text:style-name="T26">1</text:span><text:span text:style-name="T27"><text:s/>straipsnis.</text:span></text:p>
      <text:p text:style-name="P28"><text:span text:style-name="T29">Iš</text:span><text:span text:style-name="T30"><text:s/></text:span>esmės pritarti Vyriausybės 2008 m. kovo 5 d. nutarimu Nr. 193 patvirtintai Ilgalaikei pedagoginių darbuotojų darbo užmokesčio didinimo programai.</text:p>
      <text:p text:style-name="P31"/>
      <text:p text:style-name="P32"><text:span text:style-name="T33">2</text:span><text:span text:style-name="T34"><text:s/>straipsnis.</text:span></text:p>
      <text:p text:style-name="P35">1. Pasiūlyti Vyriausybei tobulinti Ilgalaikę pedagoginių darbuotojų darbo užmokesčio didinimo programą, kad pedagoginių darbuotojų tarnybiniai atlyginimai būtų didinami, nemažinant kitų švietimui skiriamų asignavimų, taip:</text:p>
      <text:p text:style-name="P36">1) nuo 2008 m. gegužės 1 d. – 10 proc., nuo 2008 m. rugsėjo 1 d. – 15 proc.;</text:p>
      <text:p text:style-name="P37">2) nuo 2009 m. sausio 1 d. – vidutiniškai 10 proc., nuo 2009 m. rugsėjo 1 d. – vidutiniškai – 10 proc.;</text:p>
      <text:p text:style-name="P38">3) nuo 2010 m. sausio 1 d. – vidutiniškai 10 proc.;</text:p>
      <text:p text:style-name="P39">4) nuo 2011 m. sausio 1 d. – vidutiniškai 10 proc.</text:p>
      <text:p text:style-name="P40">2. Pasiūlyti<text:s/>Vyriausybei:</text:p>
      <text:p text:style-name="P41">1) imtis priemonių, kad nuo 2009 m. rugsėjo 1 d. būtų pradėtas taikyti etatinis mokytojų darbo apmokėjimas: mokytojams pridėti netiesioginiam darbui su mokiniais skirtas papildomas valandas, kurių reikia etatui sudaryti, o kitiems pedagoginiams darbuotojams vidutiniškai 9,5 procento būtų padidinti tarnybinių atlyginimų koeficientai;</text:p>
      <text:p text:style-name="P42">2) jeigu numatyto ilgalaikio pedagoginių darbuotojų darbo užmokesčio didinimo įgyvendinimo laikotarpiu indeksuojama bazinė mėnesinė alga arba kitas bazinis dydis, pagal kuriuos apskaičiuojamas pedagoginių darbuotojų tarnybinis atlyginimas, indeksuotos bazinės mėnesinės algos arba kito bazinio dydžio, pagal kuriuos apskaičiuojamas pedagoginių darbuotojų tarnybinis atlyginimas, neįskaityti į nurodytus padidintus<text:s/>tarnybinių atlyginimų koeficientus.</text:p>
      <text:p text:style-name="P43"/>
      <text:p text:style-name="P44"><text:span text:style-name="T45">3</text:span><text:span text:style-name="T46"><text:s/>straipsnis.</text:span></text:p>
      <text:p text:style-name="P47">Nutarimas įsigalioja nuo priėmimo.</text:p>
      <text:p text:style-name="P48"/>
      <text:p text:style-name="P49"/>
      <text:p text:style-name="P50">SEIMO PIRMININKAS<text:tab/>ČESLOVAS JURŠĖNAS</text:p>
      <text:p text:style-name="P51">______________</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07T05:27:00Z</meta:creation-date>
    <dc:date>2015-09-07T05:27:00Z</dc:date>
    <meta:template xlink:href="Normal" xlink:type="simple"/>
    <meta:editing-cycles>2</meta:editing-cycles>
    <meta:editing-duration>PT0S</meta:editing-duration>
    <meta:document-statistic meta:page-count="1" meta:paragraph-count="27" meta:word-count="288" meta:character-count="2139" meta:row-count="85" meta:non-whitespace-character-count="1878"/>
  </office:meta>
</office:document-meta>
</file>