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0 M. GEGUŽĖS 15 D. ĮSAKYMO NR. 639 „DĖL LEIDIMO ĮVESTI PROFILINĮ MOKYMĄ ŠVIETIMO IR MOKSLO MINISTERIJOS MOKYKLOSE“ PAKEITIMO</text:p>
      <text:p text:style-name="P12"/>
      <text:p text:style-name="P13">2005 m. lapkričio 24 d. Nr. ISAK-2359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0 m. gegužės 15 d. įsakymą Nr. 639 „Dėl leidimo įvesti profilinį mokymą Švietimo ir mokslo ministerijos mokyklose“ (Žin., 2000, Nr.<text:s/></text:span><text:a xlink:href="https://www.e-tar.lt/portal/lt/legalAct/TAR.7098A8E56114" office:target-frame-name="_blank" xlink:show="new"><text:span text:style-name="T19">71-2167</text:span></text:a><text:span text:style-name="T20">, 2204):</text:span></text:p>
      <text:p text:style-name="P21"><text:span text:style-name="T22">1</text:span><text:span text:style-name="T23">. Išdėstau 1 punktą taip:</text:span></text:p>
      <text:p text:style-name="P24"><text:span text:style-name="T25">„</text:span><text:span text:style-name="T26">1</text:span><text:span text:style-name="T27">. Viešojoje įstaigoje Kauno technologijos universiteto gimnazijoje;“.</text:span></text:p>
      <text:p text:style-name="P28"><text:span text:style-name="T29">2</text:span><text:span text:style-name="T30">. Išdėstau 2 punktą taip:</text:span></text:p>
      <text:p text:style-name="P31"><text:span text:style-name="T32">„</text:span><text:span text:style-name="T33">2</text:span><text:span text:style-name="T34">. Kauno dailės gimnazijoje;“.</text:span></text:p>
      <text:p text:style-name="P35"><text:span text:style-name="T36">3</text:span><text:span text:style-name="T37">. Išdėstau 3 punktą taip:</text:span></text:p>
      <text:p text:style-name="P38"><text:span text:style-name="T39">„</text:span><text:span text:style-name="T40">3</text:span><text:span text:style-name="T41">. Kauno Juozo Naujalio muzikos gimnazijoje;“.</text:span></text:p>
      <text:p text:style-name="P42"><text:span text:style-name="T43">4</text:span><text:span text:style-name="T44">. Išdėstau 5 punktą taip:</text:span></text:p>
      <text:p text:style-name="P45"><text:span text:style-name="T46">„</text:span><text:span text:style-name="T47">5</text:span><text:span text:style-name="T48">. Nacionalinėje Mikalojaus Konstantino Čiurlionio menų mokykloje;“.</text:span></text:p>
      <text:p text:style-name="P49"><text:span text:style-name="T50">5</text:span><text:span text:style-name="T51">. Išdėstau 7 punktą taip:</text:span></text:p>
      <text:p text:style-name="P52"><text:span text:style-name="T53">„</text:span><text:span text:style-name="T54">7</text:span><text:span text:style-name="T55">. Šalčininkų Lietuvos tūkstantmečio gimnazijoje.“.</text:span></text:p>
      <text:p text:style-name="P56"/>
      <text:p text:style-name="P57"/>
      <text:p text:style-name="P58">ŠVIETIMO IR MOKSLO MINISTRAS<text:tab/>REMIGIJUS MOTUZA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7T09:16:00Z</meta:creation-date>
    <dc:date>2016-05-27T09:16:00Z</dc:date>
    <meta:template xlink:href="Normal" xlink:type="simple"/>
    <meta:editing-cycles>2</meta:editing-cycles>
    <meta:editing-duration>PT0S</meta:editing-duration>
    <meta:document-statistic meta:page-count="1" meta:paragraph-count="22" meta:word-count="157" meta:character-count="1064" meta:row-count="77" meta:non-whitespace-character-count="929"/>
  </office:meta>
</office:document-meta>
</file>