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birželio 12 d. Nr. 2B-54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<text:s/></text:span><text:span text:style-name="T14">pareiškėjo – Vilniaus apygardos administracinio teismo prašymas (Nr. 1B-19/2013) ištirti, ar Lietuvos Respublikos darbo kodekso 298 straipsnis (2002 m. birželio 4 d. redakcija) neprieštaravo, o Lietuvos Respublikos darbo kodekso 301 straipsnis (2012 m. bir</text:span><text:span text:style-name="T15">želio 26 d. redakcija) neprieštarauja Lietuvos Respublikos Konstitucijos 23 straipsnio 1, 2 dalims, 48 straipsnio 1 dalies nuostatai „Kiekvienas žmogus &lt;...&gt; turi teisę &lt;...&gt; gauti teisingą apmokėjimą už darbą &lt;...&gt;“, 109 straipsnio 2 daliai, konstitucinia</text:span><text:span text:style-name="T16">m teisinės valstybės principui,</text:span></text:p>
      <text:p text:style-name="P17">ir byla p r a d e d a m a r e n g t i Konstitucinio Teismo posėdžiui.</text:p>
      <text:p text:style-name="P18">Bylai suteikiamas numeris 16/2013.</text:p>
      <text:p text:style-name="P19">Šis potvarkis įsigalioja jo pasirašymo dieną.</text:p>
      <text:p text:style-name="P20"/>
      <text:p text:style-name="P21"><text:span text:style-name="T22">Konstitucinio Teismo pirmininkas</text:span><text:span text:style-name="T23"><text:tab/>Romualdas Kęstutis Urbaitis</text:span></text:p>
      <text:p text:style-name="P24"/>
      <text:p text:style-name="P25"><text:span text:style-name="T26">______</text:span><text:span text:style-name="T27">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9T23:53:00Z</meta:creation-date>
    <dc:date>2015-06-29T23:53:00Z</dc:date>
    <meta:template xlink:href="Normal" xlink:type="simple"/>
    <meta:editing-cycles>2</meta:editing-cycles>
    <meta:editing-duration>PT0S</meta:editing-duration>
    <meta:document-statistic meta:page-count="1" meta:paragraph-count="14" meta:word-count="154" meta:character-count="1026" meta:row-count="34" meta:non-whitespace-character-count="886"/>
  </office:meta>
</office:document-meta>
</file>