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ŠROS STRUMSKIENĖS VETERINARINĖS ĮMONĖS PAŠARŲ VEIKLOS NUTRAUKIMO</text:p>
      <text:p text:style-name="P12"/>
      <text:p text:style-name="P13">2007 m. vasario 14 d. Nr. 1A-21</text:p>
      <text:p text:style-name="P14">Vilnius</text:p>
      <text:p text:style-name="P15"/>
      <text:p text:style-name="P16">Vadovaudamasis<text:s/>Lietuvos Respublikos žemės ūkio ministro 2005 m. gruodžio 30 d. įsakymo Nr. 3D-606 „Dėl ūkio subjektų, kurie verčiasi pašarų veikla, patvirtinimo“ (Žin., 2006, Nr.<text:s/><text:a xlink:href="https://www.e-tar.lt/portal/lt/legalAct/TAR.5C95FA8BB1B8" office:target-frame-name="_blank" xlink:show="new"><text:span text:style-name="T17">5-173</text:span></text:a>) 17.2.1 punktu ir Lietuvos Respublikos žemės ūkio ministro 2005 m. gruodžio 30 d. įsakymo Nr. 3D-607 „Dėl ūkio subjektų, kurie verčiasi pašarų veikla, įregistravimo“ (Žin., 2006, Nr.<text:s/><text:a xlink:href="https://www.e-tar.lt/portal/lt/legalAct/TAR.9E7FFB9C0D7B" office:target-frame-name="_blank" xlink:show="new"><text:span text:style-name="T18">5-175</text:span></text:a>) 16.2.1 punktu bei atsižvelgdamas į Aušros Strumskienės veterinarinės įmonės (kodas 169252823, Pasvalio r. sav., Joniškėlio m., G. Petkevičaitės-Bitės g. 3) 2007 m. vasario 1 d. pranešimą dėl įmonės pašarų veiklos nutraukimo:</text:p>
      <text:p text:style-name="P19">1.<text:s/><text:span text:style-name="T20">Pripažįstu</text:span><text:s/>netekusiu galios Valstybinės sėklų ir grūdų tarnybos prie Žemės ūkio ministerijos viršininko 2005 m. rugpjūčio 19 d. įsakymą Nr. 1A-151 „Dėl individualios Aušros Strumskienės veterinarinės įmonės patvirtinimo“ („Informaciniai pranešimai“, 2005, Nr.<text:s/><text:a xlink:href="https://www.e-tar.lt/portal/lt/legalAct/TAR.B65CB0C8250C" office:target-frame-name="_blank" xlink:show="new"><text:span text:style-name="T21">66-619</text:span></text:a>);</text:p>
      <text:p text:style-name="P22">2.<text:s/><text:span text:style-name="T23">Pavedu</text:span><text:s/>Pašarų skyriui išregistruoti Aušros Strumskienės veterinarinę įmonę iš Lietuvos Respublikos patvirtintų pašarų ūkio subjektų registro ir iš Įregistruotų pašarų ūkio subjektų sąrašo.</text:p>
      <text:p text:style-name="P24"/>
      <text:p text:style-name="P25"/>
      <text:p text:style-name="P26"><text:span text:style-name="T27">VIRŠININKAS</text:span><text:span text:style-name="T28"><text:tab/>JONAS LIS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8-31T16:19:00Z</meta:creation-date>
    <dc:date>2015-08-31T16:19:00Z</dc:date>
    <meta:template xlink:href="Normal" xlink:type="simple"/>
    <meta:editing-cycles>2</meta:editing-cycles>
    <meta:editing-duration>PT60S</meta:editing-duration>
    <meta:document-statistic meta:page-count="1" meta:paragraph-count="13" meta:word-count="216" meta:character-count="1556" meta:row-count="46" meta:non-whitespace-character-count="1353"/>
  </office:meta>
</office:document-meta>
</file>