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RUGSĖJO 27 D. NUTARIMO NR. 1514 „DĖL NEGYVENAMŲJŲ PATALPŲ ŠILUTĖJE, TULPIŲ G. 10 IR 12, PERDAVIMO“ PAKEITIMO</text:p>
      <text:p text:style-name="P15"/>
      <text:p text:style-name="P16">2003 m. sausio<text:s/>28 d. Nr. 12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2 m. rugsėjo 27 d. nutarimą Nr. 1514 „Dėl negyvenamųjų patalpų Šilutėje, Tulpių g. 10 ir 12, perdavimo“ (Žin., 2002, Nr.<text:s/></text:span><text:a xlink:href="https://www.e-tar.lt/portal/lt/legalAct/TAR.3E500CCED9C6" office:target-frame-name="_blank" xlink:show="new"><text:span text:style-name="T25">95-4128</text:span></text:a><text:span text:style-name="T26">) ir išdėstyti 1 punktą taip:</text:span></text:p>
      <text:p text:style-name="P27"><text:span text:style-name="T28">„</text:span><text:span text:style-name="T29">1</text:span><text:span text:style-name="T30">. Perduoti Aplinkos ministerijos Klaipėdos regiono aplinkos apsaugos departamentui valdyti ir naudoti patikėjimo teise valstybei nuosavybės teise priklausančias</text:span><text:span text:style-name="T31"><text:s/>ir šiuo metu Klaipėdos visuomenės sveikatos centro patikėjimo teise valdomas ir naudojamas negyvenamąsias patalpas Šilutėje, Tulpių g. 10 (unikalus numeris – 88/934-0013-05-3, nekilnojamojo turto kadastro duomenų byloje Nr. 311 pastatas pažymėtas plane –<text:s/></text:span><text:span text:style-name="T32">5D3p, patalpų indeksai – 2-1, 2-1a, 2-27, 2-28, 2-30, 2-31, 2-32, 2-33, 2-34, 2-35, 2-36, bendras plotas – 189,06 kv. metro, likutinė vertė – 74129 litai) ir Tulpių g. 12 (unikalus numeris – 88/934- 0013-11-0, nekilnojamojo turto kadastro duomenų byloje Nr</text:span><text:span text:style-name="T33">. 311 pastatas pažymėtas plane – 14G1p, patalpų indeksai – 11-7, 11-12, 11-13, 11-14, 11-15, bendras plotas – 92,87 kv. metro, likutinė vertė – 33636 litai)“.</text:span></text:p>
      <text:p text:style-name="P34"/>
      <text:p text:style-name="P35"/>
      <text:p text:style-name="P36">MINISTRAS PIRMININKAS<text:tab/>ALGIRDAS BRAZAUSKAS</text:p>
      <text:p text:style-name="Normal"/>
      <text:p text:style-name="P37">APLINKOS MINISTRAS<text:tab/>ARŪNAS KUNDROT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2:09:00Z</meta:creation-date>
    <dc:date>2015-09-14T02:09:00Z</dc:date>
    <meta:template xlink:href="Normal" xlink:type="simple"/>
    <meta:editing-cycles>2</meta:editing-cycles>
    <meta:editing-duration>PT0S</meta:editing-duration>
    <meta:document-statistic meta:page-count="1" meta:paragraph-count="13" meta:word-count="209" meta:character-count="1500" meta:row-count="46" meta:non-whitespace-character-count="1304"/>
  </office:meta>
</office:document-meta>
</file>