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4"/><text:span text:style-name="T5">LIETUVOS RESPUBLIKOS MINISTRAS PIRMININKAS</text:span></text:p>
      <text:p text:style-name="P6"/>
      <text:p text:style-name="P7">P O T V A R K I S</text:p>
      <text:p text:style-name="P8">DĖL LIETUVOS RESPUBLIKOS MINISTRO PIRMININKO 1998 M. BIRŽELIO 5 D. POTVARKIO NR. 216 „DĖL LIETUVOS RESPUBLIKOS VYRIAUSYBĖS KANCELIARIJOS STRUKTŪROS IR DARBUOTOJŲ SKAIČIAUS“ DALINIO PAKEITIMO</text:p>
      <text:p text:style-name="P9"/>
      <text:p text:style-name="P10">1998 m. rugsėjo 30 d. Nr. 335</text:p>
      <text:p text:style-name="P11">Vilnius</text:p>
      <text:p text:style-name="P12"/>
      <text:p text:style-name="P13">Iš dalies pakeisti Lietuvos Respublikos Ministro Pirmininko 1998 m. birželio 5 d. potvarkį Nr. 216 „Dėl Lietuvos Respublikos Vyriausybės kanceliarijos struktūros ir darbuotojų skaičiaus (Lietuvos Respublikos Ministro Pirmininko 1998 m. birželio 15 d. potvarkio Nr. 228, 1998 m. liepos 30 d. potvarkio Nr. 280, 1998 m. liepos 31 d. potvarkio Nr. 286 redakcija):</text:p>
      <text:p text:style-name="P14">1. Panaikinti:</text:p>
      <text:p text:style-name="P15">1.1. patarėjo finansinių institucijų ir bankininkystės klausimais etatinį vienetą;</text:p>
      <text:p text:style-name="P16">1.2. Vyriausybės kanceliarijos konsultanto finansinių institucijų ir bankininkystės klausimais du etatinius vienetus;</text:p>
      <text:p text:style-name="P17">1.3. Vyriausybės kanceliarijos Teisės ir teisėtvarkos skyriaus referento etatinį vienetą;</text:p>
      <text:p text:style-name="P18">1.4. Vyriausybės kanceliarijos Bendrojo skyriaus konsultanto vieną etatinį vienetą.</text:p>
      <text:p text:style-name="P19">2. Įsteigti papildomai:</text:p>
      <text:p text:style-name="P20">2.1. Vyriausybės kanceliarijos konsultanto finansų klausimais du etatinius vienetus;</text:p>
      <text:p text:style-name="P21">2.2. Vyriausybės kanceliarijos Teisės ir teisėtvarkos skyriaus konsultanto etatinį vienetą;</text:p>
      <text:p text:style-name="P22">2.3. Vyriausybės kanceliarijos Bendrojo skyriaus vedėjo pavaduotojo etatinį vienetą.</text:p>
      <text:p text:style-name="P23"/>
      <text:p text:style-name="P24"/>
      <text:p text:style-name="P25"><text:span text:style-name="T26">MINISTRAS PIRMININKAS</text:span><text:span text:style-name="T27"><text:tab/>GEDIMINAS 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3T10:54:00Z</meta:creation-date>
    <dc:date>2019-09-13T10:54:00Z</dc:date>
    <meta:template xlink:href="Normal.dotm" xlink:type="simple"/>
    <meta:editing-cycles>2</meta:editing-cycles>
    <meta:editing-duration>PT0S</meta:editing-duration>
    <meta:document-statistic meta:page-count="1" meta:paragraph-count="54" meta:word-count="179" meta:character-count="1363" meta:row-count="88" meta:non-whitespace-character-count="1238"/>
  </office:meta>
</office:document-meta>
</file>