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2812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4.0763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145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ĖŠŲ PASKIRSTYMO TRADICINIŲ LIETUVOS BAŽNYČIŲ IR RELIGINIŲ ORGANIZACIJŲ VADOVYBĖMS</text:p>
      <text:p text:style-name="P11"/>
      <text:p text:style-name="P12">2006 m. balandžio 13 d. Nr. 362</text:p>
      <text:p text:style-name="P13">Vilnius</text:p>
      <text:p text:style-name="P14"/>
      <text:p text:style-name="P15"><text:span text:style-name="T16">Vadovaudamasi Lietuvos Respublikos 2006 m</text:span><text:span text:style-name="T17">etų valstybės biudžeto ir savivaldybių biudžetų finansinių rodiklių patvirtinimo įstatymo (Žin., 2005, Nr. </text:span><text:a xlink:href="https://www.e-tar.lt/portal/lt/legalAct/TAR.1BAE24CE65A7" office:target-frame-name="_blank" xlink:show="new"><text:span text:style-name="T18">150-5462</text:span></text:a><text:span text:style-name="T19">) 12 straipsnio 1 punktu, Lietuvos Respublikos Vyriausybė<text:s/></text:span><text:span text:style-name="T20">nuta</text:span><text:span text:style-name="T21">ri</text:span><text:span text:style-name="T22">a:</text:span></text:p>
      <text:p text:style-name="P23"><text:span text:style-name="T24">Paskirstyti Lietuvos Respublikos 2006 metų valstybės biudžete numatytus 3279 tūkst. litų asignavimus išlaidoms tradicinių Lietuvos religinių bendruomenių, bendrijų ir centrų maldos namams atstatyti ir kitoms reikmėms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ietuvos Vyskupų Konfere</text:span><text:span text:style-name="T33">ncijai</text:span>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2982,6 tūkst. litų;</text:p>
          </table:table-cell>
        </table:table-row>
        <table:table-row table:style-name="TableRow38">
          <table:table-cell table:style-name="TableCell39">
            <text:p text:style-name="P40">Lietuvos stačiatikių arkivyskupijai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163,2 tūkst. litų;</text:p>
          </table:table-cell>
        </table:table-row>
        <table:table-row table:style-name="TableRow45">
          <table:table-cell table:style-name="TableCell46">
            <text:p text:style-name="P47">Lietuvos sentikių Bažnyčios Aukščiausiajai Tarybai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39,2 tūkst. litų;</text:p>
          </table:table-cell>
        </table:table-row>
        <table:table-row table:style-name="TableRow52">
          <table:table-cell table:style-name="TableCell53">
            <text:p text:style-name="P54">Lietuvos evangelikų liuteronų Bažnyčios Konsistorijai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31,2 tūkst. litų;</text:p>
          </table:table-cell>
        </table:table-row>
        <table:table-row table:style-name="TableRow59">
          <table:table-cell table:style-name="TableCell60">
            <text:p text:style-name="P61">Lietuvos<text:s/>evangelikų reformatų Bažnyčios Sinodo Kolegijai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12,3 tūkst. litų;</text:p>
          </table:table-cell>
        </table:table-row>
        <table:table-row table:style-name="TableRow66">
          <table:table-cell table:style-name="TableCell67">
            <text:p text:style-name="P68">Lietuvos evangelikų reformatų Bažnyčios – Unitas Lithuaniae – Sinodui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5,3 tūkst. litų;</text:p>
          </table:table-cell>
        </table:table-row>
        <table:table-row table:style-name="TableRow73">
          <table:table-cell table:style-name="TableCell74">
            <text:p text:style-name="P75">Lietuvos musulmonų sunitų dvasiniam centrui – Muftiatui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13,1 tūkst. litų;</text:p>
          </table:table-cell>
        </table:table-row>
        <table:table-row table:style-name="TableRow80">
          <table:table-cell table:style-name="TableCell81">
            <text:p text:style-name="P82">Šv. Juozapato<text:s/>Bazilijonų ordino Vilniaus vienuolynui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10,4 tūkst. litų;</text:p>
          </table:table-cell>
        </table:table-row>
        <table:table-row table:style-name="TableRow87">
          <table:table-cell table:style-name="TableCell88">
            <text:p text:style-name="P89">Lietuvos karaimų religinei bendruomenei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10,3 tūkst. litų;</text:p>
          </table:table-cell>
        </table:table-row>
        <table:table-row table:style-name="TableRow94">
          <table:table-cell table:style-name="TableCell95">
            <text:p text:style-name="P96">Lietuvos žydų religinei bendrijai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9,4 tūkst. litų;</text:p>
          </table:table-cell>
        </table:table-row>
        <table:table-row table:style-name="TableRow101">
          <table:table-cell table:style-name="TableCell102">
            <text:p text:style-name="P103">Kauno žydų religinei bendruomenei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1 tūkst. litų;</text:p>
          </table:table-cell>
        </table:table-row>
        <table:table-row table:style-name="TableRow108">
          <table:table-cell table:style-name="TableCell109">
            <text:p text:style-name="P110">Vilniaus miesto žydų<text:s/>religinei bendruomenei „Chassidie Chabad Lubavitch“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1 tūkst. litų.</text:p>
          </table:table-cell>
        </table:table-row>
      </table:table>
      <text:p text:style-name="P115"/>
      <text:p text:style-name="P116"/>
      <text:p text:style-name="P117">MINISTRAS PIRMININKAS<text:tab/>ALGIRDAS BRAZAUSKAS</text:p>
      <text:p text:style-name="P118"/>
      <text:p text:style-name="P119">FINANSŲ MINISTRAS<text:tab/>ZIGMANTAS BALČYTIS</text:p>
      <text:p text:style-name="P120">______________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30:00Z</meta:creation-date>
    <dc:date>2015-09-09T16:30:00Z</dc:date>
    <meta:template xlink:href="Normal" xlink:type="simple"/>
    <meta:editing-cycles>2</meta:editing-cycles>
    <meta:editing-duration>PT0S</meta:editing-duration>
    <meta:document-statistic meta:page-count="2" meta:paragraph-count="41" meta:word-count="206" meta:character-count="1623" meta:row-count="104" meta:non-whitespace-character-count="1458"/>
  </office:meta>
</office:document-meta>
</file>