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29" style:family="table-column">
      <style:table-column-properties style:column-width="3.1493in"/>
    </style:style>
    <style:style style:name="TableColumn30" style:family="table-column">
      <style:table-column-properties style:column-width="3.1493in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 style:min-row-height="1.1458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09 M. VASARIO 23 D. ĮSAKYMO Nr. V-135 „DĖL PROJEKTŲ FINANSAVIMO SĄLYGŲ APRAŠO PAGAL 2007–2013 METŲ SANGLAUDOS SKATINIMO VEIKSMŲ PROGRAMOS PRIEMONĘ Nr. VP3-2.1-SAM-09-R „KRIZIŲ INTERVENCIJOS CENTRŲ ĮKŪRIMAS“ PATVIRTINIMO“ PAPILDYMO</text:p>
      <text:p text:style-name="P7"/>
      <text:p text:style-name="P8">2013 m. gruodžio 12 d. Nr. V-1161</text:p>
      <text:p text:style-name="P9">Vilnius</text:p>
      <text:p text:style-name="P10"/>
      <text:p text:style-name="P11"/>
      <text:p text:style-name="P12"><text:span text:style-name="T13">P a p i l d a u Projektų finansavimo sąlygų aprašą pagal 2007–2013 metų Sanglaudos skatinimo veiksmų programos priemonę Nr. VP3-2.1-SAM-09-R „Krizių intervencijos centrų įkūrimas“, patvirtintą Lietuvos Respublikos sveikatos apsaugos ministro 2009 m. vasario 23 d. įsakymu Nr. V-135 „Dėl Projektų finansavimo sąlygų aprašo pagal 2007–2013 metų Sanglaudos skatinimo veiksmų programos priemonę Nr. VP3-2.1-SAM-09-R „Krizių intervencijos centrų įkūrimas“ patvirtinimo“ (Žin., 2009, Nr. </text:span><text:a xlink:href="https://www.e-tar.lt/portal/lt/legalAct/TAR.59DDDE9BB374" office:target-frame-name="_blank" xlink:show="new"><text:span text:style-name="T14">24-947</text:span></text:a><text:span text:style-name="T15">), šiuo 47</text:span><text:span text:style-name="T16">1</text:span><text:span text:style-name="T17"> punktu:</text:span></text:p>
      <text:p text:style-name="P18"><text:span text:style-name="T19">„</text:span><text:span text:style-name="T20">47</text:span><text:span text:style-name="T21">1</text:span><text:span text:style-name="T22">. Statybos rangos darbų išlaidos, nurodytos Aprašo 46 ir 47 punktuose, gali viršyti nustatytus įkainius, esant statybos rangos darbų pabrangimui dėl objektyvių priežasčių, kurios atsirado projekto įgyvendinimo metu.“</text:span></text:p>
      <text:p text:style-name="P23"/>
      <text:p text:style-name="P24"/>
      <text:p text:style-name="P25"/>
      <text:p text:style-name="P26">SVEIKATOS APSAUGOS MINISTRAS<text:tab/>VYTENIS POVILAS ANDRIUKAITIS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UDERINTA<text:s/></text:p>
            <text:p text:style-name="P34">Lietuvos Respublikos<text:s/></text:p>
            <text:p text:style-name="P35">finansų ministerijos<text:s/></text:p>
            <text:p text:style-name="P36">2013 m. gruodžio 9 d. raštu<text:s/></text:p>
            <text:p text:style-name="P37">Nr. ((24.3-03)-5K-1326635)-6K-1310212</text:p>
          </table:table-cell>
          <table:table-cell table:style-name="TableCell38">
            <text:p text:style-name="P39">SUDERINTA</text:p>
            <text:p text:style-name="P40">Lietuvos Respublikos<text:s/></text:p>
            <text:p text:style-name="P41">vidaus reikalų ministerijos</text:p>
            <text:p text:style-name="P42">2013 m. gruodžio 6 d. raštu<text:s/></text:p>
            <text:p text:style-name="P43">Nr. 1D-10894 (3)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2T08:57:00Z</meta:creation-date>
    <dc:date>2016-02-22T08:57:00Z</dc:date>
    <meta:template xlink:href="Normal" xlink:type="simple"/>
    <meta:editing-cycles>2</meta:editing-cycles>
    <meta:editing-duration>PT0S</meta:editing-duration>
    <meta:document-statistic meta:page-count="1" meta:paragraph-count="22" meta:word-count="202" meta:character-count="1493" meta:row-count="52" meta:non-whitespace-character-count="1313"/>
  </office:meta>
</office:document-meta>
</file>