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SIENIO KAPITALO KILMĘ PATVIRTINANČIŲ DOKUMENTŲ</text:p>
      <text:p text:style-name="P12"/>
      <text:p text:style-name="P13">1995 m. rugsėjo 14 d. Nr. 1220</text:p>
      <text:p text:style-name="P14">Vilnius</text:p>
      <text:p text:style-name="P15"/>
      <text:p text:style-name="P16"><text:span text:style-name="T17">Vadovaudamasi Lietuvos Respublikos užsienio kapitalo investicijų Lietuvos Re</text:span><text:span text:style-name="T18">spublikoje įstatym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:</text:span></text:p>
      <text:p text:style-name="P24"><text:span text:style-name="T25">1.1</text:span><text:span text:style-name="T26">. užsienio investuotojas, norintis steigti Lietuvos Respublikoje užsienio kapitalo turinčią įmonę, pateikia įmonių registro tvarkytojui šiuos dokumentus:</text:span></text:p>
      <text:p text:style-name="P27"><text:span text:style-name="T28">1.1.1</text:span><text:span text:style-name="T29">. užs</text:span><text:span text:style-name="T30">ienio įmonės įregistravimo pažymėjimo kopiją arba jį atitinkantį dokumentą, kad įmonė teisiškai įregistruota jos buvimo valstybėje, patvirtintą notaro ir legalizuotą nustatytąja tvarka, jeigu investavimo subjektas yra užsienio valstybės įmonė;</text:span></text:p>
      <text:p text:style-name="P31"><text:span text:style-name="T32">1.1.2</text:span><text:span text:style-name="T33">. p</text:span><text:span text:style-name="T34">askutiniųjų ūkinių metų balansą, patikrintą audito firmos;</text:span></text:p>
      <text:p text:style-name="P35"><text:span text:style-name="T36">1.1.3</text:span><text:span text:style-name="T37">. pajamų deklaraciją arba kitą juridinę galią turintį dokumentą, patvirtinantį investavimo subjekto finansinę būklę ar turtines galimybes, jeigu investavimo subjektas yra užsienio valstybė</text:span><text:span text:style-name="T38">s pilietis arba nuolat užsienyje gyvenantis asmuo be pilietybės, kurio kapitalas investavimo metu yra užsienio kilmės;</text:span></text:p>
      <text:p text:style-name="P39"><text:span text:style-name="T40">1.1.4</text:span><text:span text:style-name="T41">. dokumentą, patvirtinantį užsienio įmonės valdymo organų sprendimą dėl investavimo, užsienio įmonės įstatų kopiją;</text:span></text:p>
      <text:p text:style-name="P42"><text:span text:style-name="T43">1.1.5</text:span><text:span text:style-name="T44">. L</text:span><text:span text:style-name="T45">ietuvos Respublikoje įregistruotos banko įstaigos pažymą, kad užsienio investuotojas iš savo sąskaitos banke pervedė pradinius piniginius įnašus į steigiamos įmonės kaupiamąją sąskaitą;</text:span></text:p>
      <text:p text:style-name="P46"><text:span text:style-name="T47">1.1.6</text:span><text:span text:style-name="T48">. Lietuvos Respublikos finansų maklerių įmonių pažymą, kad už</text:span><text:span text:style-name="T49">sienio investuotojas (juridinis ar fizinis asmuo) įsigijo Lietuvos įmonės akcijų, jeigu investuojama įsigyjant Lietuvos įmonių akcijų;</text:span></text:p>
      <text:p text:style-name="P50"><text:span text:style-name="T51">1.2</text:span><text:span text:style-name="T52">. įmonė, į kurią investuota užsienio kilmės kapitalo, norinti įgyti teisę į mokesčių lengvatas, numatytas Lietuv</text:span><text:span text:style-name="T53">os Respublikos užsienio kapitalo investicijų Lietuvos Respublikoje įstatymo 13 straipsnio pirmojoje dalyje, mokesčių inspekcijai privalo pateikti šiuos dokumentus:</text:span></text:p>
      <text:p text:style-name="P54"><text:span text:style-name="T55">1.2.1</text:span><text:span text:style-name="T56">. Lietuvos Respublikoje įregistruotos banko įstaigos, kurioje atidaryta užsienio kilm</text:span><text:span text:style-name="T57">ės kapitalo turinčios įmonės sąskaita, pažymą, patvirtinančią, kad investavimo subjektas pervedė iš savo sąskaitos į įmonės sąskaitą steigimo sutartyje nurodytas lėšas, skirtas įstatiniam kapitalui suformuoti;</text:span></text:p>
      <text:p text:style-name="P58"><text:span text:style-name="T59">1.2.2</text:span><text:span text:style-name="T60">. materialinių vertybių importo<text:s/></text:span><text:span text:style-name="T61">deklaraciją arba kitus juridinę galią turinčius dokumentus, patvirtinančius nuosavybės teisę į materialųjį turtą, jeigu investavimo subjektas įneša kapitalą materialinėmis vertybėmis;</text:span></text:p>
      <text:p text:style-name="P62"><text:span text:style-name="T63">1.2.3</text:span><text:span text:style-name="T64">. audito firmos patvirtintą pažymą, kad akcijų, atitinkančių nu</text:span><text:span text:style-name="T65">osavo investuojamo įstatinio kapitalo dalį, savininkai yra ne Lietuvos Respublikos fiziniai ar juridiniai asmenys, jeigu užsienio valstybės įmonė investuoja Lietuvos Respublikoje dalį nuosavo įstatinio kapitalo;</text:span></text:p>
      <text:p text:style-name="P66"><text:span text:style-name="T67">1.3</text:span><text:span text:style-name="T68">. Lietuvos Respublikos mokesčių ins</text:span><text:span text:style-name="T69">pekcija arba įmonių registro tvarkytojas išimtiniais atvejais gali paprašyti Lietuvos Respublikos institucijas, atstovaujančias Lietuvos Respublikai užsienio valstybėse, informacijos apie investavimo subjektą, kuris investavo arba investuoja užsienio kilmė</text:span><text:span text:style-name="T70">s kapitalą Lietuvos Respublikoje (apie užsienio kapitalo kilmę).</text:span></text:p>
      <text:p text:style-name="P71"><text:span text:style-name="T72">2</text:span><text:span text:style-name="T73">. Pripažinti netekusiais galios:</text:span></text:p>
      <text:p text:style-name="P74"><text:span text:style-name="T75">2.1</text:span><text:span text:style-name="T76">. Lietuvos Respublikos Vyriausybės 1991 m. gegužės 10 d. nutarimą Nr. 182 „Dėl leidimų užsienio investicijoms“ (Žin., 1991, Nr.<text:s/></text:span><text:a xlink:href="https://www.e-tar.lt/portal/lt/legalAct/TAR.8B81C3453481" office:target-frame-name="_blank" xlink:show="new"><text:span text:style-name="T77">15-408</text:span></text:a><text:span text:style-name="T78">);</text:span></text:p>
      <text:p text:style-name="P79"><text:span text:style-name="T80">2.2</text:span><text:span text:style-name="T81">. Lietuvos Respublikos Vyriausybės 1992 m. balandžio 27 d. nutarimą Nr. 292 „Dėl leidimų užsienio investicijoms išdavimo tvarkos“ (Žin., 1992, Nr.<text:s/></text:span><text:a xlink:href="https://www.e-tar.lt/portal/lt/legalAct/TAR.583AF5BDE6E0" office:target-frame-name="_blank" xlink:show="new"><text:span text:style-name="T82">17-508</text:span></text:a><text:span text:style-name="T83">);</text:span></text:p>
      <text:p text:style-name="P84"><text:span text:style-name="T85">2.3</text:span><text:span text:style-name="T86">. Lietuvos Respublikos Vyriausybės 1992 m. birželio 2 d. nutarimą Nr. 421 „Dėl užsienio investitorių teisės įsigyti Lietuvos Respublikos įmonių akcijų kontrolinį paketą“ (Žin., 1992, Nr.<text:s/></text:span><text:a xlink:href="https://www.e-tar.lt/portal/lt/legalAct/TAR.C8E0EE161A42" office:target-frame-name="_blank" xlink:show="new"><text:span text:style-name="T87">21-631</text:span></text:a><text:span text:style-name="T88">).</text:span></text:p>
      <text:p text:style-name="P89"/>
      <text:p text:style-name="P90"/>
      <text:p text:style-name="P91"><text:span text:style-name="T92">MINISTRAS PIRMININKAS</text:span><text:span text:style-name="T93"><text:tab/>ADOLFAS ŠLEŽEVIČIUS</text:span></text:p>
      <text:p text:style-name="P94"/>
      <text:p text:style-name="P95">EKONOMIKOS MINISTRAS<text:tab/>ALEKSANDRAS VASILIAUSKAS</text:p>
      <text:p text:style-name="P96"><text:span text:style-name="T9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3T22:53:00Z</meta:creation-date>
    <dc:date>2015-09-23T22:53:00Z</dc:date>
    <meta:template xlink:href="Normal" xlink:type="simple"/>
    <meta:editing-cycles>2</meta:editing-cycles>
    <meta:editing-duration>PT0S</meta:editing-duration>
    <meta:document-statistic meta:page-count="2" meta:paragraph-count="31" meta:word-count="478" meta:character-count="3966" meta:row-count="109" meta:non-whitespace-character-count="3519"/>
  </office:meta>
</office:document-meta>
</file>