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LNIAUS TERITORINĖS MUITINĖS VIRŠININKO<text:s/></text:p>
      <text:p text:style-name="P3">ĮSAKYMAS</text:p>
      <text:p text:style-name="P4"/>
      <text:p text:style-name="P5">DĖL LEIDIMO STEIGTI MUITINĖS SANDĖLĮ IŠDAVIMO IR PANAIKINIMO</text:p>
      <text:p text:style-name="P6"/>
      <text:p text:style-name="P7">2009 m. vasario 21 d. Nr. 3B-45</text:p>
      <text:p text:style-name="P8">Vilnius</text:p>
      <text:p text:style-name="Normal"/>
      <text:p text:style-name="P9">Vadovaudamasis Muitinės departamento prie Lietuvos Respublikos finansų ministerijos generalinio direktoriaus 2005 m. vasario 14 d. įsakymu Nr. 1B-121 patvirtintų Leidimų steigti muitinės sandėlius išdavimo, panaikinimo ir jų galiojimo sustabdymo taisyklių (Žin., 2005, Nr.<text:s/><text:a xlink:href="https://www.e-tar.lt/portal/lt/legalAct/TAR.D8275995AE98" office:target-frame-name="_blank" xlink:show="new"><text:span text:style-name="T10">24-796</text:span></text:a>; 2005, Nr.<text:s/><text:a xlink:href="https://www.e-tar.lt/portal/lt/legalAct/TAR.BD09EE4C115C" office:target-frame-name="_blank" xlink:show="new"><text:span text:style-name="T11">138-5001</text:span></text:a>; 2006, Nr.<text:s/><text:a xlink:href="https://www.e-tar.lt/portal/lt/legalAct/TAR.CB9E8368FF3F" office:target-frame-name="_blank" xlink:show="new"><text:span text:style-name="T12">40-1452</text:span></text:a>; 2007, Nr.<text:s/><text:a xlink:href="https://www.e-tar.lt/portal/lt/legalAct/TAR.2820046E1928" office:target-frame-name="_blank" xlink:show="new"><text:span text:style-name="T13">32-1173</text:span></text:a>; 2007, Nr.<text:s/><text:a xlink:href="https://www.e-tar.lt/portal/lt/legalAct/TAR.DF6C1610FD68" office:target-frame-name="_blank" xlink:show="new"><text:span text:style-name="T14">82-3395</text:span></text:a>; 2007, Nr.<text:s/><text:a xlink:href="https://www.e-tar.lt/portal/lt/legalAct/TAR.127488DE35E3" office:target-frame-name="_blank" xlink:show="new"><text:span text:style-name="T15">99-4031</text:span></text:a>) 8 ir 32 punktais:</text:p>
      <text:p text:style-name="P16">1.<text:s/><text:span text:style-name="T17">Išduodu</text:span><text:s/>UAB „Nevetas“ (įmonės kodas 125057864) C tipo muitinės sandėlio steigimo leidimą Nr. LT09004, muitinės sandėlio identifikacinis numeris VC0384, santrumpa NEVETAS, sandėlio adresas: Ežero g. 14, Nemėžis, Vilniaus r.</text:p>
      <text:p text:style-name="P18">PAGRINDAS. Vilniaus teritorinės muitinės komisijos 2008 m. vasario 19 d. išvada.</text:p>
      <text:p text:style-name="P19">2.<text:s/><text:span text:style-name="T20">Panaikinu</text:span><text:s/>UAB „Stimeksa“, įmonės kodas 122753763, leidimą Nr. LT02019 steigti A tipo muitinės sandėlį VA0196.</text:p>
      <text:p text:style-name="P21">PAGRINDAS. Vilniaus teritorinės muitinės komisijos 2009 m. vasario 18 d. išvada.</text:p>
      <text:p text:style-name="P22">3.<text:s/><text:span text:style-name="T23">Nustata</text:span>u, kad 2 punkte minėto muitinės sandėlio veikla nutraukiama nuo leidimo steigti muitinės sandėlį panaikinimo dienos.</text:p>
      <text:p text:style-name="P24">4.<text:s/><text:span text:style-name="T25">Papilda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26">29-444</text:span></text:a>), šiuo 1.50<text:span text:style-name="T27">1</text:span><text:s/>punktu:</text:p>
      <text:p text:style-name="P28">„1.50<text:span text:style-name="T29">1</text:span>. UAB „Nevetas“ 125057864 Ežero g. 14, Nemėžis, Vilniaus r. VC0384 C NEVETAS“.</text:p>
      <text:p text:style-name="P30">5.<text:s/><text:span text:style-name="T31">Pripažįstu</text:span><text:s/>netekusio galios Muitinės ir kitų valstybės institucijų prižiūrimų sandėlių sąrašo, patvirtinto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32">29-444</text:span></text:a>), 1.13 punktą.</text:p>
      <text:p text:style-name="P33">6.<text:s/><text:span text:style-name="T34">Pavedu</text:span><text:s/>Muitinės veiklos organizavimo skyriui šį įsakymą paskelbti „Valstybės žinių“ leidinyje „Informaciniai pranešimai“.</text:p>
      <text:p text:style-name="P35">7. Įsakymo kontrolę pasilieku sau.</text:p>
      <text:p text:style-name="P36">8. Šis įsakymas įsigalioja nuo 2009 m. vasario 25 d.</text:p>
      <text:p text:style-name="Normal"/>
      <text:p text:style-name="Normal"/>
      <text:p text:style-name="P37">VIRŠININKAS<text:tab/>JONAS PANGONI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25T13:25:00Z</meta:creation-date>
    <dc:date>2016-05-25T13:25:00Z</dc:date>
    <meta:template xlink:href="Normal" xlink:type="simple"/>
    <meta:editing-cycles>2</meta:editing-cycles>
    <meta:editing-duration>PT0S</meta:editing-duration>
    <meta:document-statistic meta:page-count="1" meta:paragraph-count="13" meta:word-count="345" meta:character-count="2728" meta:row-count="61" meta:non-whitespace-character-count="2396"/>
  </office:meta>
</office:document-meta>
</file>