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NEGYVENAMŲJŲ PATALPŲ VILNIUJE, VILNIAUS G. 27, PERDAVIMO PAGAL PANAUDOS SUTARTĮ</text:span></text:p>
      <text:p text:style-name="Normal"/>
      <text:p text:style-name="P17">2008 m. lapkričio 24 d. Nr. 1218</text:p>
      <text:p text:style-name="P18">Vilnius</text:p>
      <text:p text:style-name="P19"/>
      <text:p text:style-name="P20">Vadovaudamasi Lietuvos Respublikos valstybės ir savivaldybių turto valdymo, naudojimo ir disponavimo juo įstatymo (Žin., 1998, Nr.<text:s/><text:a xlink:href="https://www.e-tar.lt/portal/lt/legalAct/TAR.D5496D69DF98" office:target-frame-name="_blank" xlink:show="new"><text:span text:style-name="T21">54-1492</text:span></text:a>; 2002, Nr.<text:s/><text:a xlink:href="https://www.e-tar.lt/portal/lt/legalAct/TAR.89CCCC443F04" office:target-frame-name="_blank" xlink:show="new"><text:span text:style-name="T22">60-2412</text:span></text:a>; 2004, Nr.<text:s/><text:a xlink:href="https://www.e-tar.lt/portal/lt/legalAct/TAR.D36ECC8333E1" office:target-frame-name="_blank" xlink:show="new"><text:span text:style-name="T23">96-3520</text:span></text:a>, Nr.<text:s/><text:a xlink:href="https://www.e-tar.lt/portal/lt/legalAct/TAR.1CE6641333A0" office:target-frame-name="_blank" xlink:show="new"><text:span text:style-name="T24">168-6175</text:span></text:a>; 2006, Nr.<text:s/><text:a xlink:href="https://www.e-tar.lt/portal/lt/legalAct/TAR.E0DDE9E7A2B7" office:target-frame-name="_blank" xlink:show="new"><text:span text:style-name="T25">87-3397</text:span></text:a>) 13 straipsniu ir įgyvendindama Valstybės turto perdavimo panaudos pagrindais laikinai neatlygintinai valdyti ir naudotis tvarkos aprašą, patvirtintą Lietuvos Respublikos Vyriausybės 2002 m. gruodžio 3 d. nutarimu<text:s/>Nr. 1890 (Žin., 2002, Nr.<text:s/><text:a xlink:href="https://www.e-tar.lt/portal/lt/legalAct/TAR.C2BC9D575AAA" office:target-frame-name="_blank" xlink:show="new"><text:span text:style-name="T26">116-5215</text:span></text:a>; 2007, Nr.<text:s/><text:a xlink:href="https://www.e-tar.lt/portal/lt/legalAct/TAR.EF35DD1012C7" office:target-frame-name="_blank" xlink:show="new"><text:span text:style-name="T27">28-1030</text:span></text:a>), Lietuvos Respublikos Vyriausybė<text:span text:style-name="T28"><text:s/></text:span><text:span text:style-name="T29">nutari</text:span>a<text:span text:style-name="T30">:</text:span></text:p>
      <text:p text:style-name="P31">Perduoti viešajai įstaigai Europos informacijos centrui pagal panaudos sutartį 2 metams valstybei nuosavybės teise priklausančias ir šiuo metu valstybės įmonės Valstybės turto fondo patikėjimo teise valdomas negyvenamąsias patalpas Vilniuje, Vilniaus g. 27 (nekilnojamojo turto kadastro duomenų byloje Nr. 10112 pastatas pažymėtas plane – 1B3p, pastato unikalus numeris – 1094-0442-0015, patalpų unikalus numeris – 1094-0442-0015:0006, patalpų indeksai – nuo 2-97 iki 2-104, bendras plotas – 114,62 kv. metro),<text:s/>viešosios įstaigos Europos informacijos centro įstatuose šiuo metu numatytai veiklai vykdyti.</text:p>
      <text:p text:style-name="P32"/>
      <text:p text:style-name="P33"/>
      <text:p text:style-name="P34">L. E. MINISTRO PIRMININKO PAREIGAS<text:tab/>GEDIMINAS KIRKILAS</text:p>
      <text:p text:style-name="Normal"/>
      <text:p text:style-name="P35">L. E. APLINKOS MINISTRO PAREIGAS<text:tab/>ARTŪRAS PAULAUSKAS</text:p>
      <text:p text:style-name="Normal"/>
      <text:p text:style-name="P3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9T21:03:00Z</meta:creation-date>
    <dc:date>2015-09-29T21:03:00Z</dc:date>
    <meta:print-date>2008-11-26T12:59:00Z</meta:print-date>
    <meta:template xlink:href="Normal" xlink:type="simple"/>
    <meta:editing-cycles>2</meta:editing-cycles>
    <meta:editing-duration>PT0S</meta:editing-duration>
    <meta:document-statistic meta:page-count="1" meta:paragraph-count="16" meta:word-count="250" meta:character-count="1973" meta:row-count="57" meta:non-whitespace-character-count="1739"/>
  </office:meta>
</office:document-meta>
</file>