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fo:letter-spacing="0.0416in"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fo:letter-spacing="0.0416in"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LIETUVOS DERYBŲ DĖL NARYSTĖS EUROPOS SĄJUNGOJE</text:p>
      <text:p text:style-name="P12"/>
      <text:p text:style-name="P13">2001 m. gruodžio 19 d.</text:p>
      <text:p text:style-name="P14">Vilnius</text:p>
      <text:p text:style-name="P15"/>
      <text:p text:style-name="P16"><text:span text:style-name="T17">Lietuvos Respublikos Seimas,</text:span></text:p>
      <text:p text:style-name="P18"><text:span text:style-name="T19">išnagrinėjęs<text:s/></text:span><text:span text:style-name="T20">2001 m. Europos Komisijos pranešimą dėl Li</text:span><text:span text:style-name="T21">etuvos pažangos rengiantis narystei Europos Sąjungoje ir Europos Sąjungos stojimo partnerystės Lietuvai dokumentą;</text:span></text:p>
      <text:p text:style-name="P22"><text:span text:style-name="T23">atsižvelgdamas<text:s/></text:span><text:span text:style-name="T24">į Europos Komisijos nuostatas dėl derybinių įsipareigojimų vykdymo, išdėstytas 2001 m. Europos Komisijos strateginiame dokumen</text:span><text:span text:style-name="T25">te, taip pat į Europos Parlamento rezoliucijas dėl Europos Sąjungos plėtros bei Europos Parlamento pranešimus apie Lietuvos paraišką dėl narystės Europos Sąjungoje ir derybų eigos;</text:span></text:p>
      <text:p text:style-name="P26"><text:span text:style-name="T27">pripažindamas<text:s/></text:span><text:span text:style-name="T28">Europos viršūnių tarybos susitikimo Lakene sprendimų svarbą;</text:span></text:p>
      <text:p text:style-name="P29"><text:span text:style-name="T30">išklausęs<text:s/></text:span><text:span text:style-name="T31">Lietuvos Respublikos Vyriausybės ataskaitą apie derybų dėl Lietuvos narystės Europos Sąjungoje pažangą ir Lietuvos pasirengimo narystei Europos Sąjungoje programos planavimo ir vykdymo eigą bei pagrindinius uždavinius paskutiniais derybų metais;</text:span></text:p>
      <text:p text:style-name="P32"><text:span text:style-name="T33">remdamasis<text:s/></text:span><text:span text:style-name="T34">Seimo 1992 m. lapkričio 26 d. Pareiškimu, Seimo 1993 m. gruodžio 23 d. Rezoliucija, Seimo 1995 m. spalio 19 d. Pareiškimu, Seimo 1995 m. gruodžio 7 d. pareiškimu „Dėl Lietuvos Respublikos paraiškos tapti Europos Sąjungos nare“, Seimo 1996 m. lap</text:span><text:span text:style-name="T35">kričio 28 d. deklaracija „Dėl Lietuvos Respublikos užsienio politikos tikslų“, Seimo 1997 m. lapkričio 6 d. rezoliucija „Dėl Vyriausybės veiklos prioritetų Lietuvai integruojantis į Europos Sąjungą“, Seimo 2000 m. balandžio 20 d. nutarimu Nr. VIII-1642 „Dė</text:span><text:span text:style-name="T36">l Lietuvos Respublikos derybų dėl narystės Europos Sąjungoje eigos“, Seimo 2000 m. spalio 26 d. rezoliucija „Dėl valstybės užsienio politikos tęstinumo“, Seimo narių frakcijų 2001 m. sausio 18 d. Pareiškimu, Seimo 2001 m. sausio 23 d. nutarimu Nr. IX-153 „</text:span><text:span text:style-name="T37">Dėl Lietuvos Respublikos integracijos į Europos Sąjungą“, kuris įtvirtino Lietuvos Respublikos Seimo nuostatą, kad derybos dėl narystės Europos Sąjungoje turi būti baigtos 2002 metais, o Lietuva turi būti pasirengusi prisiimti narystės Europos Sąjungoje įs</text:span><text:span text:style-name="T38">ipareigojimus nuo 2004 m. sausio 1 d., taip pat kitais teisės aktais,</text:span></text:p>
      <text:p text:style-name="P39"><text:span text:style-name="T40">vertina</text:span><text:span text:style-name="T41"><text:s/>derybose dėl narystės Europos Sąjungoje Lietuvos pasiektą pažangą;</text:span></text:p>
      <text:p text:style-name="P42"><text:span text:style-name="T43">pažymi</text:span><text:span text:style-name="T44"><text:s/>ypatingą 2002 metais Lietuvos Respublikos Seimo ir Lietuvos Respublikos Vyriausybės priimamų sprendimų r</text:span><text:span text:style-name="T45">eikšmę sėkmingai derybų dėl narystės Europos Sąjungoje pabaigai;</text:span></text:p>
      <text:p text:style-name="P46"><text:span text:style-name="T47">akcentuoja</text:span><text:span text:style-name="T48">, kad Lietuvos Respublikos Seimas, Lietuvos Respublikos Vyriausybė, ministerijos ir kitos valstybės institucijos, dalyvaujančios įgyvendinant Lietuvos pasirengimo narystei Europos S</text:span><text:span text:style-name="T49">ąjungoje programą, atsako už Europos Sąjungos teisės nuostatų perkėlimą laiku į Lietuvos Respublikos teisės sistemą ir įgyvendinimą, už Programoje numatytų priemonių ir derybų metu Lietuvos prisiimtų įsipareigojimų vykdymą;</text:span></text:p>
      <text:p text:style-name="P50"><text:span text:style-name="T51">pabrėžia</text:span><text:span text:style-name="T52"><text:s/>būtinumą imtis neatidėl</text:span><text:span text:style-name="T53">iotinų priemonių Lietuvos valstybės institucijų administraciniams gebėjimams stiprinti, kadangi nuo to ypač priklauso derybose prisiimtų įsipareigojimų įgyvendinimas bei Europos Sąjungos paramos priėmimas;</text:span></text:p>
      <text:p text:style-name="P54"><text:span text:style-name="T55">atkreipia</text:span><text:span text:style-name="T56"><text:s/>dėmesį į tai, kad paskutiniais derybų dė</text:span><text:span text:style-name="T57">l narystės Europos Sąjungoje metais būtina atvira politinių partijų, interesų grupių, nevyriausybinių organizacijų ir visos visuomenės diskusija dėl Lietuvos narystės Europos Sąjungoje sąlygų ir Europos Sąjungos raidos perspektyvų;</text:span></text:p>
      <text:p text:style-name="P58"><text:span text:style-name="T59">yra įsitikinęs</text:span><text:span text:style-name="T60">, kad Konv</text:span><text:span text:style-name="T61">ente, svarstysiančiame Europos ateitį, Lietuvos atstovai turi pasisakyti už:</text:span></text:p>
      <text:p text:style-name="P62">visų valstybių narių, tarp jų ir naujų Europos Sąjungos narių, lygių teisių principą,<text:s/></text:p>
      <text:p text:style-name="P63">subsidiarumo, solidarumo, skaidrumo ir proporcingumo principus,</text:p>
      <text:soft-page-break/>
      <text:p text:style-name="P64">bendrijos metodą,<text:s/>užtikrinantį vienodas visoms valstybėms narėms Europos Sąjungos sprendimų priėmimo taisykles;</text:p>
      <text:p text:style-name="P65">aiškesnį Europos Sąjungos pagrindinių teisių chartijos teisinį statusą;</text:p>
      <text:p text:style-name="P66">Europos Parlamento ir nacionalinių parlamentų vaidmens didinimą Europos Sąjungos sprendimų<text:s/>priėmimo procese;</text:p>
      <text:p text:style-name="P67">Europos Sąjungos institucijų kompetencijos tikslesnį nustatymą</text:p>
      <text:p text:style-name="P68">ir užtikrinti Lietuvos valstybės suvereniteto stiprinimą Lietuvai tapus daugiakalbės ir daugiakultūrės Europos Sąjungos nare.</text:p>
      <text:p text:style-name="P69"/>
      <text:p text:style-name="P70"/>
      <text:p text:style-name="P71"><text:span text:style-name="T72">LIETUVOS RESPUBLIKOS<text:s/></text:span></text:p>
      <text:p text:style-name="P73">SEIMO PIRMININKAS<text:tab/>ARTŪRAS PAULAUSKAS</text:p>
      <text:p text:style-name="P74">______________</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1:57:00Z</meta:creation-date>
    <dc:date>2015-10-10T21:57:00Z</dc:date>
    <meta:template xlink:href="Normal" xlink:type="simple"/>
    <meta:editing-cycles>2</meta:editing-cycles>
    <meta:editing-duration>PT0S</meta:editing-duration>
    <meta:document-statistic meta:page-count="2" meta:paragraph-count="30" meta:word-count="516" meta:character-count="4057" meta:row-count="72" meta:non-whitespace-character-count="3571"/>
  </office:meta>
</office:document-meta>
</file>