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text-indent="0.4916in"/>
      <style:text-properties fo:text-transform="uppercase"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text-align="center">
        <style:tab-stops>
          <style:tab-stop style:type="right" style:position="6.6937in"/>
        </style:tab-stops>
      </style:paragraph-properties>
    </style:style>
    <style:style style:name="P10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7 M. VASARIO 21 D. NUTARIMO NR. 215 „DĖL LIETUVOS RESPUBLIKOS 2008 METŲ VALSTYBĖS BIUDŽETO IR SAVIVALDYBIŲ BIUDŽETŲ FINANSINIŲ RODIKLIŲ PROJEKTŲ RENGIMO PLANO PATVIRTINIMO“ PAKEITIMO</text:p>
      <text:p text:style-name="P12"/>
      <text:p text:style-name="P13">2007 m. liepos 4 d. Nr. 69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2008 metų valstybės biudžeto ir savivaldybių biudžetų finansinių rodiklių projektų rengimo p</text:span><text:span text:style-name="T22">laną, patvirtintą Lietuvos Respublikos Vyriausybės 2007 m. vasario 21 d. nutarimu Nr. 215 „Dėl Lietuvos Respublikos 2008 metų valstybės biudžeto ir savivaldybių biudžetų finansinių rodiklių projektų rengimo plano patvirtinimo“ (Žin., 2007, Nr.<text:s/></text:span><text:a xlink:href="https://www.e-tar.lt/portal/lt/legalAct/TAR.FEAD1074DF10" office:target-frame-name="_blank" xlink:show="new"><text:span text:style-name="T23">26-963</text:span></text:a><text:span text:style-name="T24">):</text:span></text:p>
      <text:p text:style-name="P25"><text:span text:style-name="T26">1</text:span><text:span text:style-name="T27">. Papildyti šiais 5</text:span><text:span text:style-name="T28">1</text:span><text:span text:style-name="T29"><text:s/>ir 5</text:span><text:span text:style-name="T30">2</text:span><text:span text:style-name="T31"><text:s/>punktais:</text:span></text:p>
      <text:p text:style-name="P32"><text:span text:style-name="T33">„</text:span><text:span text:style-name="T34">5</text:span><text:span text:style-name="T35">1</text:span><text:span text:style-name="T36">. Ne vėliau kaip iki 2007 m. liepos 16 d. ministerijos, Vyriausybės įstaigos ir apskričių viršininkai pateikia Vidaus reikalų ministe</text:span><text:span text:style-name="T37">rijai informaciją apie 2008 metams planuojamo didžiausio leistino valstybės tarnautojų ir darbuotojų, dirbančių pagal darbo sutartis ir gaunančių darbo užmokestį iš valstybės biudžeto ir valstybės pinigų fondų (toliau vadinama – valstybės tarnautojai ir da</text:span><text:span text:style-name="T38">rbuotojai), pareigybių skaičiaus pokyčius.</text:span></text:p>
      <text:p text:style-name="P39"><text:span text:style-name="T40">5</text:span><text:span text:style-name="T41">2</text:span><text:span text:style-name="T42">. Vidaus reikalų ministerija šio Plano 17 punkte nustatytu laiku pateikia Finansų ministerijai ir Lietuvos Respublikos Vyriausybės kanceliarijai apibendrintą informaciją apie ministerijų, Vyriausybės įstaigų</text:span><text:span text:style-name="T43"><text:s/>ir apskričių viršininkų 2008 metams planuojamo didžiausio leistino valstybės tarnautojų ir darbuotojų pareigybių skaičiaus pokyčius ir atitinkamus pasiūlymus.“</text:span></text:p>
      <text:p text:style-name="P44"><text:span text:style-name="T45">2</text:span><text:span text:style-name="T46">. Išdėstyti 18 punktą taip:</text:span></text:p>
      <text:p text:style-name="P47"><text:span text:style-name="T48">„</text:span><text:span text:style-name="T49">18</text:span><text:span text:style-name="T50">. Ministerijos, Vyriausybės įstaigos ir apskričių vir</text:span><text:span text:style-name="T51">šininkai šio Plano 17 punkte nustatytu laiku pateikia Lietuvos Respublikos Vyriausybės kanceliarijai strateginių 2008–2010 metų veiklos planų projektus ir atskiru priedu informaciją apie 2008 metams planuojamo didžiausio leistino valstybės tarnautojų ir da</text:span><text:span text:style-name="T52">rbuotojų pareigybių skaičiaus pokyčius. Ministerijos kartu pateikia ir įstaigų prie ministerijų strateginių 2008–2010 metų veiklos planų projektus, taip pat apibendrintą informaciją apie visas ministerijos valdymo srities vykdomas programas (sutrumpintus s</text:span><text:span text:style-name="T53">trateginius planus).“</text:span></text:p>
      <text:p text:style-name="P54"><text:span text:style-name="T55">3</text:span><text:span text:style-name="T56">. Išdėstyti 19 punktą taip:</text:span></text:p>
      <text:p text:style-name="P57"><text:span text:style-name="T58">„</text:span><text:span text:style-name="T59">19</text:span><text:span text:style-name="T60">. Lietuvos Respublikos Vyriausybės Strateginio planavimo komitetas prireikus priima sprendimą dėl 2008 metų biudžeto projekto prioritetinių krypčių, atsižvelgdamas į Lietuvos Respublikos<text:s/></text:span><text:span text:style-name="T61">Vyriausybės kanceliarijos pastabas ir pasiūlymus dėl pateiktų strateginių 2008–2010 metų veiklos planų projektų, Europos Sąjungos Tarybos patvirtintas bendrąsias ekonominės politikos gaires Lietuvai, taip pat dėl Vidaus reikalų ministerijos pateikto didžia</text:span><text:span text:style-name="T62">usio leistino valstybės tarnautojų ir darbuotojų pareigybių skaičiaus pokyčio.“</text:span></text:p>
      <text:p text:style-name="P63"><text:span text:style-name="T64">4</text:span><text:span text:style-name="T65">. Išdėstyti 20 punktą taip:</text:span></text:p>
      <text:p text:style-name="P66"><text:span text:style-name="T67">„</text:span><text:span text:style-name="T68">20</text:span><text:span text:style-name="T69">. Lietuvos Respublikos valstybės biudžeto asignavimų valdytojai, atsižvelgdami į Lietuvos Respublikos Vyriausybės Strateginio planavim</text:span><text:span text:style-name="T70">o komiteto sprendimus, patikslina 2008–2010 metų strateginių planų projektus ir juose nurodyto planuojamo didžiausio leistino valstybės tarnautojų ir darbuotojų pareigybių skaičiaus pokyčius, Lietuvos Respublikos valstybės biudžeto programų sąmatų projektu</text:span><text:span text:style-name="T71">s su atitinkamais skaičiavimais, valstybės investicijų paraiškas ir per 10 darbo dienų nuo Strateginio planavimo komiteto sprendimo pateikia juos Finansų ministerijai.“<text:s/></text:span></text:p>
      <text:p text:style-name="P72"><text:span text:style-name="T73">5</text:span><text:span text:style-name="T74">. Išdėstyti 23 punktą taip:</text:span></text:p>
      <text:p text:style-name="P75"><text:span text:style-name="T76">„</text:span><text:span text:style-name="T77">23</text:span><text:span text:style-name="T78">.<text:s/></text:span><text:span text:style-name="T79">Ne vėliau kaip iki 2007 m. rugsėjo 28 dien</text:span><text:span text:style-name="T80">os</text:span><text:span text:style-name="T81">:</text:span></text:p>
      <text:p text:style-name="P82"><text:span text:style-name="T83">23.1</text:span><text:span text:style-name="T84">.</text:span><text:span text:style-name="T85"><text:s/>Finansų ministerija, vadovaudamasi Lietuvos Respublikos valstybės biudžeto asignavimų valdytojų programų sąmatų projektais ir skaičiavimais, parengia ir Lietuvos Respublikos Vyriausybei pateikia Lietuvos Respublikos 2008 metų valstybės biudžeto</text:span><text:span text:style-name="T86"><text:s/>ir savivaldybių biudžetų finansinių rodiklių patvirtinimo įstatymo projektą, taip pat Valstybės investicijų 2008–2010 metų programos projektą;</text:span></text:p>
      <text:p text:style-name="P87"><text:span text:style-name="T88">23.2</text:span><text:span text:style-name="T89">.</text:span><text:span text:style-name="T90"><text:s/></text:span><text:span text:style-name="T91">Vidaus reikalų ministerija</text:span><text:span text:style-name="T92"><text:s/>pateikia Lietuvos Respublikos Vyriausybei patikslintą informaciją apie mini</text:span><text:span text:style-name="T93">sterijoms, Vyriausybės įstaigoms ir apskričių viršininkams planuojamą didinti didžiausią leistiną valstybės tarnautojų ir darbuotojų pareigybių skaičių.“</text:span></text:p>
      <text:p text:style-name="P94"/>
      <text:p text:style-name="P95"/>
      <text:p text:style-name="P96"><text:span text:style-name="T97">Ministras Pirmininkas</text:span><text:span text:style-name="T98"><text:tab/>Gediminas Kirkilas</text:span></text:p>
      <text:p text:style-name="P99"/>
      <text:p text:style-name="P100">SUSISIEKIMO MINISTRAS,</text:p>
      <text:p text:style-name="P101">PAVADUOJANTIS FINANSŲ<text:s/>MINISTRĄ<text:tab/>ALGIRDAS BUTKEVIČIUS</text:p>
      <text:p text:style-name="P102">______________</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20:23:00Z</meta:creation-date>
    <dc:date>2015-06-11T20:23:00Z</dc:date>
    <meta:template xlink:href="Normal" xlink:type="simple"/>
    <meta:editing-cycles>2</meta:editing-cycles>
    <meta:editing-duration>PT0S</meta:editing-duration>
    <meta:document-statistic meta:page-count="2" meta:paragraph-count="28" meta:word-count="528" meta:character-count="4330" meta:row-count="116" meta:non-whitespace-character-count="3830"/>
  </office:meta>
</office:document-meta>
</file>