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KULTŪROS MINISTRO</text:span></text:p>
      <text:p text:style-name="P8">Į S A K Y M A S</text:p>
      <text:p text:style-name="P9"/>
      <text:p text:style-name="P10">DĖL LIETUVOS RESPUBLIKOS KULTŪROS MINISTRO 2008 M. KOVO 31 D. ĮSAKYMO Nr. ĮV-160 „DĖL VALSTYBĖS BIUDŽETO LĖŠŲ, SKIRIAMŲ APSKRIČIŲ VIRŠININKŲ ADMINISTRACIJOMS REGIONŲ<text:s/>KULTŪROS PLĖTRAI, PANAUDOJIMO TVARKOS APRAŠO PATVIRTINIMO“ PRIPAŽINIMO NETEKUSIU GALIOS</text:p>
      <text:p text:style-name="P11"/>
      <text:p text:style-name="P12">2010 m. birželio 9 d. Nr. ĮV-328</text:p>
      <text:p text:style-name="P13">Vilnius</text:p>
      <text:p text:style-name="P14"/>
      <text:p text:style-name="P15"><text:span text:style-name="T16">Įgyvendindamas Lietuvos Respublikos apskrities valdymo įstatymo ir jį keitusių įstatymų pripažinimo netekusiais galios įstat</text:span><text:span text:style-name="T17">ymo (Žin., 2009, Nr.<text:s/></text:span><text:a xlink:href="https://www.e-tar.lt/portal/lt/legalAct/TAR.A18B555DFA48" office:target-frame-name="_blank" xlink:show="new"><text:span text:style-name="T18">87-3661</text:span></text:a><text:span text:style-name="T19">) 2 straipsnio 3 dalį:</text:span></text:p>
      <text:p text:style-name="P20"><text:span text:style-name="T21">1</text:span><text:span text:style-name="T22">. L a i k a u netekusiu galios Lietuvos Respublikos kultūros ministro 2008 m. kovo 31 d. įsakymą Nr. ĮV-160 „Dėl valstybė</text:span><text:span text:style-name="T23">s biudžeto lėšų, skiriamų apskričių viršininkų administracijoms regionų kultūros plėtrai, panaudojimo tvarkos aprašo patvirtinimo“ (Žin., 2008, Nr.<text:s/></text:span><text:a xlink:href="https://www.e-tar.lt/portal/lt/legalAct/TAR.B5729CA95430" office:target-frame-name="_blank" xlink:show="new"><text:span text:style-name="T24">41-1510</text:span></text:a><text:span text:style-name="T25">).</text:span></text:p>
      <text:p text:style-name="P26"><text:span text:style-name="T27">2</text:span><text:span text:style-name="T28">. N u s t a t<text:s/></text:span><text:span text:style-name="T29">a u, kad šis įsakymas įsigalioja 2010 m. liepos 1 d.</text:span></text:p>
      <text:p text:style-name="P30"/>
      <text:p text:style-name="P31"/>
      <text:p text:style-name="P32"><text:span text:style-name="T33">Kultūros ministras</text:span><text:span text:style-name="T34"><text:tab/>Remigijus Vilkaitis</text:span></text:p>
      <text:p text:style-name="P35"/>
      <text:p text:style-name="P36"><text:span text:style-name="T3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7-02T16:03:00Z</meta:creation-date>
    <dc:date>2015-07-02T16:03:00Z</dc:date>
    <meta:template xlink:href="Normal" xlink:type="simple"/>
    <meta:editing-cycles>2</meta:editing-cycles>
    <meta:editing-duration>PT0S</meta:editing-duration>
    <meta:document-statistic meta:page-count="1" meta:paragraph-count="13" meta:word-count="162" meta:character-count="1099" meta:row-count="43" meta:non-whitespace-character-count="950"/>
  </office:meta>
</office:document-meta>
</file>