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IEPOS 15 D. NUTARIMO NR. 925 „DĖL VALSTYBINĖS ŽEMĖS SKLYPŲ SUTEIKIMO NUOSAVYBĖN NEATLYGINTINAI RELIGINĖMS BENDRIJOMS, BENDRUOMENĖMS IR CENTRAMS TAISYKLIŲ PATVIRTINIMO“ PAKEITIMO</text:p>
      <text:p text:style-name="P14"/>
      <text:p text:style-name="P15">2005 m. kovo 24 d. Nr. 320</text:p>
      <text:p text:style-name="P16">Vilnius</text:p>
      <text:p text:style-name="P17"/>
      <text:p text:style-name="P18"><text:span text:style-name="T19">Vadovaudamasi Lietuvos Respublikos žemės reformos įstatymo (Žin., 1991, Nr.<text:s/></text:span><text:a xlink:href="https://www.e-tar.lt/portal/lt/legalAct/TAR.075D49C59279" office:target-frame-name="_blank" xlink:show="new"><text:span text:style-name="T20">24-635</text:span></text:a><text:span text:style-name="T21">; 1997, Nr.<text:s/></text:span><text:a xlink:href="https://www.e-tar.lt/portal/lt/legalAct/TAR.0EF9122D15BE" office:target-frame-name="_blank" xlink:show="new"><text:span text:style-name="T22">69-1735</text:span></text:a><text:span text:style-name="T23">; 2002, Nr.<text:s/></text:span><text:a xlink:href="https://www.e-tar.lt/portal/lt/legalAct/TAR.1943C0B5C98B" office:target-frame-name="_blank" xlink:show="new"><text:span text:style-name="T24">112-4975</text:span></text:a><text:span text:style-name="T25">; 2004, Nr.<text:s/></text:span><text:a xlink:href="https://www.e-tar.lt/portal/lt/legalAct/TAR.C01DB97E7B8A" office:target-frame-name="_blank" xlink:show="new"><text:span text:style-name="T26">124-4491</text:span></text:a><text:span text:style-name="T27">) 7 straipsnio 2 dalimi, Lietuvos Respublikos Vyriausybė<text:s/></text:span><text:span text:style-name="T28">nutari</text:span><text:span text:style-name="T29">a:</text:span></text:p>
      <text:p text:style-name="P30"><text:span text:style-name="T31">Pakeisti Valstybinės žemės sklypų suteikimo nuosavybėn neatlygintinai religinėms bendrijoms, bendruomenėms ir centrams taisykles, patvirtintas Lietuvos Respublikos Vyriausybės 2003 m. liepos 15 d. nutarimu Nr. 925 „Dėl Valstybinės žemės sklypų suteikimo nuosavybėn neatlygintinai religinėms bendrijoms, bendruomenėms ir centrams taisyklių patvirtinimo“ (Žin., 2003, Nr.<text:s/></text:span><text:a xlink:href="https://www.e-tar.lt/portal/lt/legalAct/TAR.CA4D0CD4A618" office:target-frame-name="_blank" xlink:show="new"><text:span text:style-name="T32">71-3239</text:span></text:a><text:span text:style-name="T33">):</text:span></text:p>
      <text:p text:style-name="P34"><text:span text:style-name="T35">1</text:span><text:span text:style-name="T36">. Išdėstyti 1 punktą taip:</text:span></text:p>
      <text:p text:style-name="P37"><text:span text:style-name="T38">„</text:span><text:span text:style-name="T39">1</text:span><text:span text:style-name="T40">. Valstybinės žemės sklypų suteikimo nuosavybėn neatlygintinai religinėms bendrijoms, bendruomenėms ir centrams taisyklės (toliau vadinama – Taisyklės) reglamentuoja žemės sklypų suteikimą nuosavybėn neatlygintinai religinėms bendrijoms, bendruomenėms ir centrams, kurie veikė iki 1940 m. liepos 21 d., o jų nekilnojamasis turtas pagal TSRS (LTSR) įstatymus buvo nacionalizuotas ar kitaip neteisėtai nusavintas, ir kurie nuosavybės teise turi pastatų ir kitų statinių, naudojamų šiems pastatams ir kitiems statiniams eksploatuoti.“.<text:s/></text:span></text:p>
      <text:p text:style-name="P41"><text:span text:style-name="T42">2</text:span><text:span text:style-name="T43">. Išdėstyti 6 punktą taip:</text:span></text:p>
      <text:p text:style-name="P44"><text:span text:style-name="T45">„</text:span><text:span text:style-name="T46">6</text:span><text:span text:style-name="T47">. Miesto gyvenamojoje vietovėje suteikiamų nuosavybėn neatlygintinai žemės sklypų teritorijos planavimo dokumentus ir žemės sklypų planus pagal apskrities viršininko paraišką savivaldybės administracijos direktorius rengia už lėšas, gautas už parduotus valstybinės žemės sklypus pagal Lietuvos Respublikos Vyriausybės 1999 m. kovo 9 d. nutarimą Nr. 260 „Dėl naudojamų kitos paskirties valstybinės žemės sklypų pardavimo ir nuomos“ (Žin., 1999, Nr.<text:s/></text:span><text:a xlink:href="https://www.e-tar.lt/portal/lt/legalAct/TAR.62AB28ABC5FA" office:target-frame-name="_blank" xlink:show="new"><text:span text:style-name="T48">25-706</text:span></text:a><text:span text:style-name="T49">; 2004, Nr.<text:s/></text:span><text:a xlink:href="https://www.e-tar.lt/portal/lt/legalAct/TAR.CFEC8CE06889" office:target-frame-name="_blank" xlink:show="new"><text:span text:style-name="T50">167-6128</text:span></text:a><text:span text:style-name="T51">) ir 1999 m. birželio 2 d. nutarimą Nr. 692 „Dėl naujų kitos paskirties valstybinės žemės sklypų pardavimo ir nuomos“ (Žin., 1999, Nr.<text:s/></text:span><text:a xlink:href="https://www.e-tar.lt/portal/lt/legalAct/TAR.D9BF21A12DCD" office:target-frame-name="_blank" xlink:show="new"><text:span text:style-name="T52">50-1608</text:span></text:a><text:span text:style-name="T53">; 2004, Nr.<text:s/></text:span><text:a xlink:href="https://www.e-tar.lt/portal/lt/legalAct/TAR.7A2052C2630C" office:target-frame-name="_blank" xlink:show="new"><text:span text:style-name="T54">173-6398</text:span></text:a><text:span text:style-name="T55">). Kai suteikiami nuosavybėn neatlygintinai žemės sklypai yra kaimo gyvenamojoje vietovėje, žemės reformos žemėtvarkos projektai, kiti teritorijos planavimo dokumentai ir žemės sklypų planai rengiami iš žemės reformos darbams skiriamų lėšų.“.</text:span></text:p>
      <text:p text:style-name="P56"><text:span text:style-name="T57">3</text:span><text:span text:style-name="T58">. Išdėstyti 7.5 punktą taip:</text:span></text:p>
      <text:p text:style-name="P59"><text:span text:style-name="T60">„</text:span><text:span text:style-name="T61">7.5</text:span><text:span text:style-name="T62">. dokumentą, patvirtinantį, kad religinė bendrija, bendruomenė ar centras veikė iki 1940 m. liepos 21 d. ir nuosavybės teise turėjo nekilnojamojo turto, kuris pagal TSRS (LTSR) įstatymus buvo nacionalizuotas ar kitaip neteisėtai nusavintas.</text:span></text:p>
      <text:p text:style-name="P63">Dokumentais, patvirtinančiais, kad religinė bendrija, bendruomenė ar centras iki 1940 m. liepos 21 d. nuosavybės teise turėjo nekilnojamojo turto ir šis turtas pagal TSRS (LTSR) įstatymus buvo nacionalizuotas ar kitaip neteisėtai nusavintas, gali būti išrašai iš hipotekos ir notarų aktų knygų, turto perleidimo sutartys, testamentai, teismų sprendimai, turto nacionalizavimo aktai, taip pat valstybinių archyvų turimų dokumentų pagrindu išduoti pažymėjimai.</text:p>
      <text:p text:style-name="P64"><text:span text:style-name="T65">Jeigu religinė bendrija turi religinį centrą, religinis centras gali pateikti dokumentą, įrodantį, kad ši bendrija ar centras turėjo nuosavybės teise nekilnojamojo turto, kuris pagal TSRS (LTSR) įstatymus buvo nacionalizuotas ar kitaip neteisėtai nusavintas. Šiuo atveju žemės sklypai, esantys prie religinių bendruomenių, bendrijų ar centrų nuosavybės teise turimų pastatų ir kitų statinių, suteikiami tam tikrai religinei bendruomenei, bendrijai ar centrui.“.</text:span></text:p>
      <text:p text:style-name="P66"><text:span text:style-name="T67">4</text:span><text:span text:style-name="T68">. Įrašyti 8 punkto pirmojoje pastraipoje vietoj žodžių „savivaldybės vykdomąją instituciją“ žodžius „savivaldybės administracijos direktorių“.</text:span></text:p>
      <text:p text:style-name="P69"><text:span text:style-name="T70">5</text:span><text:span text:style-name="T71">. Išdėstyti 8.1 punktą taip:</text:span></text:p>
      <text:p text:style-name="P72"><text:span text:style-name="T73">„</text:span><text:span text:style-name="T74">8.1</text:span><text:span text:style-name="T75">. parengti suteikiamų neatlygintinai nuosavybėn žemės sklypų planus, nustatant žemės sklypų ribų posūkio taškus ir riboženklių koordinates valstybinėje geodezinių koordinačių sistemoje ar su šia sistema susietose vietinėse koordinačių sistemose pagal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76">41-1539</text:span></text:a><text:span text:style-name="T77">), reikalavimus;“.</text:span></text:p>
      <text:p text:style-name="P78"><text:span text:style-name="T79">6</text:span><text:span text:style-name="T80">. Išdėstyti 8.2 punktą taip:</text:span></text:p>
      <text:p text:style-name="P81"><text:span text:style-name="T82">„</text:span><text:span text:style-name="T83">8.2</text:span><text:span text:style-name="T84">. nurodyti taikytinas specialiąsias suteikiamo nuosavybėn neatlygintinai žemės sklypo žemės naudojimo sąlygas ir kitus apribojimus;“.</text:span></text:p>
      <text:p text:style-name="P85"><text:span text:style-name="T86">7</text:span><text:span text:style-name="T87">. Išdėstyti 8.3 punktą taip:</text:span></text:p>
      <text:p text:style-name="P88"><text:span text:style-name="T89">„</text:span><text:span text:style-name="T90">8.3</text:span><text:span text:style-name="T91">. nurodyti žemės sklypo naudojimo būdą ir pobūdį pagal patvirtintą teritorijų planavimo dokumentą. Saugomose teritorijose ir nekilnojamųjų kultūros vertybių teritorijose žemės sklypo naudojimo reikalavimai nustatomi pagal veiklą šiose teritorijose reglamentuojančius teisės aktus;“.</text:span></text:p>
      <text:p text:style-name="P92"><text:span text:style-name="T93">8</text:span><text:span text:style-name="T94">. Įrašyti 9 punkte vietoj žodžių „Savivaldybės vykdomoji institucija“ žodžius „Savivaldybės administracijos direktorius“.</text:span></text:p>
      <text:p text:style-name="P95"><text:span text:style-name="T96">9</text:span><text:span text:style-name="T97">. Įrašyti 10 punkto pirmojoje pastraipoje vietoj žodžių „savivaldybės vykdomosios institucijos“ žodžius „savivaldybės administracijos direktoriaus“.</text:span></text:p>
      <text:p text:style-name="P98"><text:span text:style-name="T99">10</text:span><text:span text:style-name="T100">. Įrašyti 10.2.2 punkte vietoj skaičiaus „0,01“ skaičių „0,0001“.</text:span></text:p>
      <text:p text:style-name="P101"><text:span text:style-name="T102">11</text:span><text:span text:style-name="T103">. Papildyti 10.2.4 punktą žodžiais „ir kiti apribojimai“.</text:span></text:p>
      <text:p text:style-name="P104"><text:span text:style-name="T105">12</text:span><text:span text:style-name="T106">. Pripažinti netekusiu galios 10.2.5 punktą.</text:span></text:p>
      <text:p text:style-name="P107"><text:span text:style-name="T108">13</text:span><text:span text:style-name="T109">. Išdėstyti 11.1 punktą taip:</text:span></text:p>
      <text:p text:style-name="P110"><text:span text:style-name="T111">„</text:span><text:span text:style-name="T112">11.1</text:span><text:span text:style-name="T113">. organizuoja suteikiamų nuosavybėn neatlygintinai žemės sklypų planų su nustatytais žemės sklypų ribų posūkio taškais ir riboženklių koordinatėmis valstybinėje geodezinių<text:s/></text:span><text:soft-page-break/><text:span text:style-name="T114">koordinačių sistemoje ar su šia sistema susietose vietinėse koordinačių sistemose rengimą pagal Lietuvos Respublikos nekilnojamojo turto kadastro nuostatų reikalavimus;“.</text:span></text:p>
      <text:p text:style-name="P115"><text:span text:style-name="T116">14</text:span><text:span text:style-name="T117">. Išdėstyti 11.2 punktą taip:</text:span></text:p>
      <text:p text:style-name="P118"><text:span text:style-name="T119">„</text:span><text:span text:style-name="T120">11.2</text:span><text:span text:style-name="T121">. nurodo taikytinas specialiąsias suteikiamų nuosavybėn neatlygintinai žemės sklypų žemės naudojimo sąlygas ir kitus apribojimus;“.</text:span></text:p>
      <text:p text:style-name="P122"><text:span text:style-name="T123">15</text:span><text:span text:style-name="T124">. Išdėstyti 11.5 punktą taip:</text:span></text:p>
      <text:p text:style-name="P125"><text:span text:style-name="T126">„</text:span><text:span text:style-name="T127">11.5</text:span><text:span text:style-name="T128">. nurodo žemės sklypų naudojimo būdą ir pobūdį pagal nustatytąja tvarka parengtą ir patvirtintą teritorijų planavimo dokumentą. Saugomose teritorijose ir nekilnojamųjų kultūros vertybių teritorijose žemės sklypo naudojimo reikalavimai nustatomi pagal veiklą šiose teritorijose reglamentuojančius teisės aktus;“.</text:span></text:p>
      <text:p text:style-name="P129"><text:span text:style-name="T130">16</text:span><text:span text:style-name="T131">. Įrašyti 11.6.2 punkte vietoj skaičiaus „0,01“ skaičių „0,0001“.</text:span></text:p>
      <text:p text:style-name="P132"><text:span text:style-name="T133">17</text:span><text:span text:style-name="T134">. Papildyti 11.6.4 punktą žodžiais „ir kiti apribojimai“.</text:span></text:p>
      <text:p text:style-name="P135"/>
      <text:p text:style-name="P136"/>
      <text:p text:style-name="P137"/>
      <text:p text:style-name="P138"><text:span text:style-name="T139">MINISTRAS PIRMININKAS</text:span><text:span text:style-name="T140"><text:tab/>ALGIRDAS BRAZAUSKAS</text:span></text:p>
      <text:p text:style-name="P141"/>
      <text:p text:style-name="P142"/>
      <text:p text:style-name="P143"/>
      <text:p text:style-name="P144">ŽEMĖS ŪKIO MINISTRĖ<text:tab/>KAZIMIRA DANUTĖ PRUNSKIENĖ</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07:11:00Z</meta:creation-date>
    <dc:date>2023-01-31T07:11:00Z</dc:date>
    <meta:template xlink:href="Normal.dotm" xlink:type="simple"/>
    <meta:editing-cycles>2</meta:editing-cycles>
    <meta:editing-duration>PT0S</meta:editing-duration>
    <meta:document-statistic meta:page-count="4" meta:paragraph-count="195" meta:word-count="1014" meta:character-count="7027" meta:row-count="776" meta:non-whitespace-character-count="6208"/>
  </office:meta>
</office:document-meta>
</file>