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BUTPINIGIŲ VALSTYBĖS SIENOS APSAUGOS TARNYBOS PRIE LIETUVOS RESPUBLIKOS VIDAUS REIKALŲ MINISTERIJOS PAREIGŪNAMS MOKĖJIMO TAISYKLIŲ PATVIRTINIMO</text:p>
      <text:p text:style-name="P15"/>
      <text:p text:style-name="P16">2006 m. sausio 24 d. Nr. 4-52</text:p>
      <text:p text:style-name="P17">Vilnius</text:p>
      <text:p text:style-name="P18"/>
      <text:p text:style-name="P19">Vadovaudamasis Lietuvos Respublikos Vyriausybės 2004 m. kovo 9 d. nutarimo Nr. 258 „Dėl butpinigių vidaus tarnybos sistemos pareigūnams dydžių patvirtinimo ir mokėjimo“ (Žin., 2004, Nr.<text:s/><text:a xlink:href="https://www.e-tar.lt/portal/lt/legalAct/TAR.8E2F77474FC0" office:target-frame-name="_blank" xlink:show="new"><text:span text:style-name="T20">38-1228</text:span></text:a>) (toliau – nutarimas) 2 punktu bei siekdamas tinkamai įgyvendinti Butpinigių vidaus tarnybos sistemos pareigūnams mokėjimo taisyklių, patvirtintų Lietuvos Respublikos vidaus reikalų ministro 2005 m. lapkričio 28 d. įsakymu Nr. 1V-395 (Žin., 2005, Nr.<text:s/><text:a xlink:href="https://www.e-tar.lt/portal/lt/legalAct/TAR.25FE24A855F9" office:target-frame-name="_blank" xlink:show="new"><text:span text:style-name="T21">141-5093</text:span></text:a>), nuostatas:</text:p>
      <text:p text:style-name="P22">1.<text:s/><text:span text:style-name="T23">Tvirtinu</text:span><text:s/>Butpinigių Valstybės sienos apsaugos tarnybos prie Lietuvos Respublikos vidaus reikalų ministerijos pareigūnams mokėjimo taisykles (toliau – taisyklės) (pridedama).</text:p>
      <text:p text:style-name="P24">2.<text:s/><text:span text:style-name="T25">Nustata</text:span>u, kad:</text:p>
      <text:p text:style-name="P26">2.1. Valstybės sienos apsaugos tarnybos prie Lietuvos Respublikos vidaus reikalų ministerijos (toliau – tarnyba) centrinės įstaigos padalinių, rinktinių (išskyrus tarnybos užkardas), Visagino pasieniečių mokyklos, Medininkų, Palangos mokymo centrų ir Užsieniečių registracijos centro pareigūnų tarnybos vietove laikoma savivaldybė, kurioje yra šių padalinių buveinė;</text:p>
      <text:p text:style-name="P27">2.2. tarnybos užkardų pareigūnų tarnybos vietove laikoma savivaldybė (savivaldybės), kurioje (kuriose) yra užkardos veikimo teritorija;</text:p>
      <text:p text:style-name="P28">2.3. jeigu užkardos veikimo teritorija apima kelias savivaldybes, kuriose nutarimu nustatytas skirtingas koeficiento dydis, butpinigių dydis apskaičiuojamas atsižvelgiant į tai, kurios savivaldybės teritorijoje yra nuomojama gyvenamoji patalpa;</text:p>
      <text:p text:style-name="P29">2.4. butpinigiai mokami iš tarnybai, teritoriniams ir kitiems struktūriniams padaliniams skirtų valstybės biudžeto asignavimų pagal sąmatos straipsnį 2.7.3.1.1.1 „Darbdavių socialinė parama pinigais“.</text:p>
      <text:p text:style-name="P30">3.<text:s/><text:span text:style-name="T31">Pavedu</text:span><text:s/>tarnybos centrinės įstaigos, teritorinių ir kitų struktūrinių padalinių vadovams supažindinti su taisyklėmis visus pareigūnus.</text:p>
      <text:p text:style-name="P32"/>
      <text:p text:style-name="P33"/>
      <text:p text:style-name="P34"><text:span text:style-name="T35">TARNYBOS VADAS GENEROLAS</text:span><text:span text:style-name="T36"><text:tab/>SAULIUS STRIPEIKA</text:span></text:p>
      <text:soft-page-break/>
      <text:p text:style-name="P37">PATVIRTINTA</text:p>
      <text:p text:style-name="P38">Valstybės sienos apsaugos tarnybos prie<text:s/></text:p>
      <text:p text:style-name="P39">Lietuvos Respublikos vidaus reikalų<text:s/></text:p>
      <text:p text:style-name="P40">ministerijos vado 2006 m. sausio 24 d.<text:s/></text:p>
      <text:p text:style-name="P41">įsakymu Nr. 4-52</text:p>
      <text:p text:style-name="P42"/>
      <text:p text:style-name="P43"><text:span text:style-name="T44">BUTPINIGIŲ VALSTYBĖS SIENOS APSAUGOS TARNYBOS PRIE LIETUVOS RESPUBLIKOS VIDAUS REIKALŲ MINISTERIJOS PAREIGŪNAMS MOKĖJIMO TAISYKLĖS</text:span></text:p>
      <text:p text:style-name="P45"/>
      <text:p text:style-name="P46">1. Butpinigių Valstybės sienos apsaugos tarnybos prie Lietuvos Respublikos vidaus reikalų ministerijos (toliau – tarnyba) pareigūnams mokėjimo taisyklės (toliau – taisyklės) nustato butpinigių tarnybos centrinės įstaigos, teritorinių ir kitų struktūrinių padalinių pareigūnams (toliau – pareigūnai), kurie Vidaus tarnybos statuto (Žin., 2003, Nr.<text:s/><text:a xlink:href="https://www.e-tar.lt/portal/lt/legalAct/TAR.4FC026AC03AE" office:target-frame-name="_blank" xlink:show="new"><text:span text:style-name="T47">42-1927</text:span></text:a>) 47 straipsnio nustatyta tvarka ir sąlygomis neaprūpinti tarnybiniu butu, mokėjimo tvarką.</text:p>
      <text:p text:style-name="P48">2. Prašymą dėl butpinigių mokėjimo (toliau – prašymas), suderintą su tiesioginiu vadovu ir tarnybos Biudžeto planavimo ir apskaitos valdyba, rinktinių, Visagino pasieniečių mokyklos (toliau – VPM) ar Užsieniečių registracijos centro (toliau – URC) finansų padaliniu, pareigūnas pateikia tarnybos vadui, rinktinės vadui, VPM ar URC viršininkams.</text:p>
      <text:p text:style-name="P49">3. Prie prašymo pareigūnas prideda:</text:p>
      <text:p text:style-name="P50">3.1. tarnybos vado, rinktinės vado, VPM ar URC viršininkų sprendimą neskirti tarnybinio buto;</text:p>
      <text:p text:style-name="P51">3.2. gyvenamosios patalpos nuomos sutartį, įregistruotą viešajame registre;</text:p>
      <text:p text:style-name="P52">3.3. pažymą apie šeimos sudėtį.</text:p>
      <text:p text:style-name="P53">4. Butpinigiai skiriami tarnybos vado, rinktinės vado, VPM ar URC viršininkų įsakymu, kurį rengia tarnybos Biudžeto planavimo ir apskaitos valdyba, rinktinės, VPM ar URC finansų padalinys.</text:p>
      <text:p text:style-name="P54">5. Sprendimą dėl butpinigių mokėjimo tarnybos vadas, rinktinės vadas, VPM ar URC viršininkai priima ne vėliau kaip per 5 darbo dienas nuo prašymo ir taisyklių 3 punkte nurodytų dokumentų gavimo dienos.</text:p>
      <text:p text:style-name="P55">6. Butpinigiai mokami vieną kartą per mėnesį su darbo užmokesčio dalimi už praėjusį mėnesį. Jei gyvenamosios patalpos išlaikymo išlaidų dydis, nurodytas gyvenamosios patalpos nuomos sutartyje, yra mažesnis už butpinigių (pritaikius atitinkamą koeficientą) dydžius, patvirtintus Lietuvos Respublikos Vyriausybės 2004 m. kovo 9 d. nutarimu Nr. 258 „Dėl butpinigių vidaus tarnybos sistemos pareigūnams dydžių patvirtinimo ir mokėjimo“ (Žin., 2004, Nr.<text:s/><text:a xlink:href="https://www.e-tar.lt/portal/lt/legalAct/TAR.8E2F77474FC0" office:target-frame-name="_blank" xlink:show="new"><text:span text:style-name="T56">38-1228</text:span></text:a>) (toliau – nutarimas), mokami minėtoje sutartyje nurodyto gyvenamosios patalpos išlaikymo išlaidų dydžio butpinigiai.</text:p>
      <text:p text:style-name="P57">7. Visais atvejais butpinigiai negali viršyti nutarimu patvirtintų dydžių.</text:p>
      <text:p text:style-name="P58">8. Mokamų butpinigių už ne visą mėnesį dydis apskaičiuojamas nustatyto dydžio butpinigius dalijant iš to mėnesio kalendorinių dienų skaičiaus ir dauginant iš priklausančių gauti butpinigių dienų skaičiaus.</text:p>
      <text:p text:style-name="P59">9. Išleidžiant pareigūną kasmetinių atostogų, butpinigiai mokami kartu su darbo užmokesčiu už visą atostogų laiką.</text:p>
      <text:p text:style-name="P60">10. Pareigūnas nedelsdamas, bet ne vėliau kaip per 3 darbo dienas po tos dienos, kai jis pats, jo sutuoktinis, sugyventinis (partneris), vaikai ir įvaikiai pareigūno tarnybos vietovėje įsigijo nuosavybės teise priklausantį, techninius ir sanitarinius reikalavimus atitinkantį butą, namą ar jo dalį arba nutraukė (pakeitė) gyvenamosios patalpos nuomos sutartį, privalo apie tai informuoti tarnybą, rinktinę, VPM ar URC.</text:p>
      <text:p text:style-name="P61"/>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8:38:00Z</meta:creation-date>
    <dc:date>2016-06-10T08:38:00Z</dc:date>
    <meta:template xlink:href="Normal" xlink:type="simple"/>
    <meta:editing-cycles>2</meta:editing-cycles>
    <meta:editing-duration>PT0S</meta:editing-duration>
    <meta:document-statistic meta:page-count="2" meta:paragraph-count="41" meta:word-count="695" meta:character-count="5586" meta:row-count="154" meta:non-whitespace-character-count="4932"/>
  </office:meta>
</office:document-meta>
</file>