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fo:letter-spacing="-0.0013in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ADIJO IR TELEVIZIJOS KOMISIJOS</text:span></text:p>
      <text:p text:style-name="P6">SPRENDIMAS</text:p>
      <text:p text:style-name="P7"/>
      <text:p text:style-name="P8">DĖL RETRANSLIAVIMO LICENCIJOS IŠDAVIMO BE KONKURSO</text:p>
      <text:p text:style-name="P9"/>
      <text:p text:style-name="P10">2010 m. rugsėjo 8 d. Nr. KS-81</text:p>
      <text:p text:style-name="P11">Vilnius</text:p>
      <text:p text:style-name="P12"/>
      <text:p text:style-name="P13"><text:span text:style-name="T14">Lietuvos radijo ir televizijos komisija, išnagrinėjusi pareiškėjo UAB „ALPHA</text:span><text:span text:style-name="T15"><text:s/>KOMUNIKACIJOS“ pateiktą paraišką išduoti be konkurso retransliavimo licenciją televizijos programoms retransliuoti kabelinės televizijos tinklais,<text:s/></text:span><text:span text:style-name="T16">nustat</text:span><text:span text:style-name="T17">ė:<text:s/></text:span></text:p>
      <text:p text:style-name="P18"><text:span text:style-name="T19">Pareiškėjo paraiška išduoti be konkurso retransliavimo licenciją televizijos programoms retransl</text:span><text:span text:style-name="T20">iuoti kabelinės televizijos tinklais Šiaulių mieste atitinka Transliavimo ir retransliavimo veiklos licencijavimo taisyklių (Žin., 2006, Nr.<text:s/></text:span><text:a xlink:href="https://www.e-tar.lt/portal/lt/legalAct/TAR.33401E5C2C77" office:target-frame-name="_blank" xlink:show="new"><text:span text:style-name="T21">138-5294</text:span></text:a><text:span text:style-name="T22">) IV skyriaus reikalavimus.</text:span></text:p>
      <text:p text:style-name="P23"><text:span text:style-name="T24">Vadovaudamasi Lietuvos Respublikos visuomenės informavimo įstatymo (Žin., 1996, Nr.<text:s/></text:span><text:a xlink:href="https://www.e-tar.lt/portal/lt/legalAct/TAR.065AB8483E1E" office:target-frame-name="_blank" xlink:show="new"><text:span text:style-name="T25">71-1706</text:span></text:a><text:span text:style-name="T26">; 2000, Nr.<text:s/></text:span><text:a xlink:href="https://www.e-tar.lt/portal/lt/legalAct/TAR.FF51C7389E77" office:target-frame-name="_blank" xlink:show="new"><text:span text:style-name="T27">75-2272</text:span></text:a><text:span text:style-name="T28">; 2006, Nr.<text:s/></text:span><text:a xlink:href="https://www.e-tar.lt/portal/lt/legalAct/TAR.AAFEF516C29E" office:target-frame-name="_blank" xlink:show="new"><text:span text:style-name="T29">82-3254</text:span></text:a><text:span text:style-name="T30">) 31 straipsnio 1 dalimi, 11 dalies 2 punktu, 48 straipsnio 1 dalies 2 punktu ir 4 punktu, Užmokesčio už licenciją dydžio nustatymo tvarkos aprašo</text:span><text:span text:style-name="T31"><text:s/>(Žin., 2007, Nr.<text:s/></text:span><text:a xlink:href="https://www.e-tar.lt/portal/lt/legalAct/TAR.F7C7173C5CA0" office:target-frame-name="_blank" xlink:show="new"><text:span text:style-name="T32">32-1183</text:span></text:a><text:span text:style-name="T33">) 7 punktu, Lietuvos radijo ir televizijos komisija<text:s/></text:span><text:span text:style-name="T34">nusprendži</text:span><text:span text:style-name="T35">a:</text:span></text:p>
      <text:p text:style-name="P36"><text:span text:style-name="T37">1</text:span><text:span text:style-name="T38">. Išduoti be konkurso UAB „ALPHA KOMUNIKACIJOS“ (kodas 300136028) retransliavimo l</text:span><text:span text:style-name="T39">icenciją televizijos programoms retransliuoti kabelinės televizijos tinklais Šiaulių mieste.</text:span></text:p>
      <text:p text:style-name="P40"><text:span text:style-name="T41">2</text:span><text:span text:style-name="T42">. Nustatyti UAB „ALPHA KOMUNIKACIJOS“ (kodas 300136028) užmokesčio už licenciją dydį – 10 MGL už 1 metus.</text:span></text:p>
      <text:p text:style-name="P43">Užmokestis už licenciją turi būti pervedamas<text:s/>Spaudos, radijo ir televizijos rėmimo fondui Užmokesčio už licenciją dydžio nustatymo tvarkos aprašo IV skyriuje nustatyta tvarka.</text:p>
      <text:p text:style-name="P44"/>
      <text:p text:style-name="P45"><text:span text:style-name="T46">Šis sprendimas gali būti apskųstas Vilniaus apygardos administraciniam teismui per 30 dienų nuo jo įsigaliojimo dienos.</text:span></text:p>
      <text:p text:style-name="P47"/>
      <text:p text:style-name="P48"/>
      <text:p text:style-name="P49"><text:span text:style-name="T50">PIRMININKAS</text:span><text:span text:style-name="T51"><text:tab/>JONAS LINIAUSKAS</text:span>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ADIJO IR TELEVIZIJOS KOMISIJOS</dc:title>
    <meta:initial-creator>Sandra</meta:initial-creator>
    <dc:creator>Adlib User</dc:creator>
    <meta:creation-date>2015-09-19T21:34:00Z</meta:creation-date>
    <dc:date>2015-09-19T21:34:00Z</dc:date>
    <meta:template xlink:href="Normal" xlink:type="simple"/>
    <meta:editing-cycles>2</meta:editing-cycles>
    <meta:editing-duration>PT0S</meta:editing-duration>
    <meta:document-statistic meta:page-count="1" meta:paragraph-count="20" meta:word-count="255" meta:character-count="2041" meta:row-count="60" meta:non-whitespace-character-count="1806"/>
  </office:meta>
</office:document-meta>
</file>