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D E K L A R A C I J A</text:p>
      <text:p text:style-name="P11">DĖL LIETUVOS RESPUBLIKOS UŽSIENIO POLITIKOS TIKSLŲ</text:p>
      <text:p text:style-name="P12"/>
      <text:p text:style-name="P13">1996 m. lapkričio 28 d.</text:p>
      <text:p text:style-name="P14">Vilnius</text:p>
      <text:p text:style-name="P15"/>
      <text:p text:style-name="P16"><text:span text:style-name="T17">Lietuvos Respublikos Seimas skelbia, kad integracija į Europos Sąjungą ir Šiaurės Atl</text:span><text:span text:style-name="T18">anto Sutarties Organizaciją bei narystė šiose organizacijose yra nekintami Lietuvos Respublikos užsienio politikos tikslai.</text:span></text:p>
      <text:p text:style-name="P19"><text:span text:style-name="T20">Lietuvos Respublika visapusiškai plėtos bendradarbiavimą su valstybėmis – Europos Sąjungos ir Šiaurės Atlanto Sutarties Organizaci</text:span><text:span text:style-name="T21">jos narėmis, taip pat su narystės šiose organizacijose siekiančiomis valstybėmis.</text:span></text:p>
      <text:p text:style-name="P22">Lietuvos Respublika toliau plėtos gerus santykius su kaimyninėmis ir kitomis valstybėmis, grįsdama juos visuotinai pripažintais tarptautinės teisės principais.</text:p>
      <text:p text:style-name="P23"/>
      <text:p text:style-name="P24"/>
      <text:p text:style-name="P25"><text:span text:style-name="T26">LIETUVOS R</text:span><text:span text:style-name="T27">ESPUBLIKOS<text:s/></text:span></text:p>
      <text:p text:style-name="P28">SEIMO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21:00Z</meta:creation-date>
    <dc:date>2015-10-13T18:21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93" meta:row-count="32" meta:non-whitespace-character-count="704"/>
  </office:meta>
</office:document-meta>
</file>