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BAZINIO BAUSMIŲ IR NUOBAUDŲ DYDŽIO PATVIRTINIMO</text:span></text:p>
      <text:p text:style-name="Normal"/>
      <text:p text:style-name="P18">2008 m. spalio 14 d. Nr. 1031</text:p>
      <text:p text:style-name="P19">Vilnius</text:p>
      <text:p text:style-name="P20"/>
      <text:p text:style-name="P21">Vadovaudamasi Lietuvos Respublikos minimaliojo darbo užmokesčio dydžių, socialinės apsaugos išmokų ir bazinio bausmių ir nuobaudų dydžio indeksavimo įstatymo (Žin., 2008, Nr.<text:s/><text:a xlink:href="https://www.e-tar.lt/portal/lt/legalAct/TAR.821DEBBBD657" office:target-frame-name="_blank" xlink:show="new"><text:span text:style-name="T22">83-3294</text:span></text:a>) 3 straipsnio 2 dalimi ir 10 straipsnio 5 dalimi, Lietuvos Respublikos Vyriausybė<text:span text:style-name="T23"><text:s/></text:span><text:span text:style-name="T24">nutari</text:span>a<text:span text:style-name="T25">:</text:span></text:p>
      <text:p text:style-name="P26">Patvirtinti bazinį bausmių ir nuobaudų dydį – 130 litų.</text:p>
      <text:p text:style-name="P27"/>
      <text:p text:style-name="P28"/>
      <text:p text:style-name="P29"/>
      <text:p text:style-name="P30">MINISTRAS PIRMININKAS<text:tab/>GEDIMINAS KIRKILAS</text:p>
      <text:p text:style-name="Normal"/>
      <text:p text:style-name="Normal"/>
      <text:p text:style-name="Normal"/>
      <text:p text:style-name="P31">TEISINGUMO MINISTRAS<text:tab/>PETRAS BAGUŠKA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7T23:50:00Z</meta:creation-date>
    <dc:date>2015-06-27T23:50:00Z</dc:date>
    <meta:print-date>2008-10-17T10:3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3" meta:character-count="628" meta:row-count="39" meta:non-whitespace-character-count="557"/>
  </office:meta>
</office:document-meta>
</file>