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2.8854in" style:use-optimal-column-width="false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3.4111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ableColumn52" style:family="table-column">
      <style:table-column-properties style:column-width="2.8854in" style:use-optimal-column-width="false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3.4111in" style:use-optimal-column-width="false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OSIOS RINKIMŲ KOMISIJOS</text:span></text:p>
      <text:p text:style-name="P9"/>
      <text:p text:style-name="P10">SPRENDIMAS</text:p>
      <text:p text:style-name="P11">DĖL DRUSKININKŲ, VISAGINO IR PAKRUOJO, VILKAVIŠKIO RAJONŲ SAVIVALDYBIŲ TARYBŲ NARIŲ ĮGALIOJIMŲ NUTRAUKIMO IR ĮGALIOJIMŲ NAUJIEMS ŠIŲ SAVIVALDYBIŲ TARYBŲ NARIAMS PRIPAŽINIMO</text:p>
      <text:p text:style-name="P12"/>
      <text:p text:style-name="P13">2008 m. vasario 29 d. Nr. 8</text:p>
      <text:p text:style-name="P14">Vilnius</text:p>
      <text:p text:style-name="P15"/>
      <text:p text:style-name="P16">Vyriausioji rinkimų komisija, vadovaudamasi Lietuvos Respublikos savivaldybių tarybų rinkimų įstatymo 87, 88 straipsniais,<text:s/><text:span text:style-name="T17">nusprendži</text:span><text:span text:style-name="T18">a:</text:span></text:p>
      <text:p text:style-name="P19">1. Mirus 2008 m. vasario 3 d. (2008 m. vasario 4 d. VšĮ Vilniaus universiteto ligoninės Santariškių klinikos Medicininis mirties liudijimas Nr. 59) Algirdui RAŽAUSKUI, Pakruojo rajono savivaldybės tarybos nariui, išrinktam pagal Lietuvos socialdemokratų partijos iškeltų kandidatų sąrašą, pripažinti jo įgaliojimus nutrūkusiais.</text:p>
      <text:p text:style-name="P20">2. Patenkinti savivaldybių tarybų narių raštiškus prašymus atsistatydinti ir pripažinti nutrūkusiais prieš terminą šių savivaldybių tarybų narių įgaliojimus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stos ČERNIAUSKIENĖ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<text:span text:style-name="T32">Druskininkų<text:s/></text:span>savivaldybės tarybos narės, išrinktos pagal Lietuvos socialdemokratų partijos iškeltų kandidatų sąrašą;</text:p>
          </table:table-cell>
        </table:table-row>
        <table:table-row table:style-name="TableRow33">
          <table:table-cell table:style-name="TableCell34">
            <text:p text:style-name="P35">Jurijaus JEVPLANOVO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<text:span text:style-name="T40">Visagino<text:s/></text:span>savivaldybės tarybos nario, išrinkto pagal Lietuvos valstiečių liaudininkų sąjungos iškeltų kandidatų sąrašą;</text:p>
          </table:table-cell>
        </table:table-row>
        <table:table-row table:style-name="TableRow41">
          <table:table-cell table:style-name="TableCell42">
            <text:p text:style-name="P43">Violetos RAULINAITIENĖ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<text:span text:style-name="T48">Vilkaviškio<text:s/></text:span>rajono<text:s/>savivaldybės tarybos narės, išrinktos pagal Lietuvos socialdemokratų partijos iškeltų kandidatų sąrašą.</text:p>
          </table:table-cell>
        </table:table-row>
      </table:table>
      <text:p text:style-name="P49">3. Šio sprendimo 1 ir 2 punktuose nurodytų savivaldybių tarybų narių pažymėjimus, kurių numeriai 30-22, 7-4, 59-8 ir 56-30 pripažinti negaliojančiais.</text:p>
      <text:p text:style-name="P50">4. Pripažinti, kad šio sprendimo 1 ir 2 punktuose nurodytose savivaldybių tarybose atsiradus laisvų vietų, savivaldybių tarybų nariais tampa tų pačių kandidatų sąrašų, pagal kuriuos buvo išrinkti nebesantys tarybos nariai, šie pirmieji tarybos nario mandato negavę kandidatai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imutė ČERNOV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Visagino<text:s/></text:span>savivaldybės tarybos nare, išrinkta pagal Lietuvos valstiečių liaudininkų sąjungos iškeltų kandidatų sąrašą;</text:p>
          </table:table-cell>
        </table:table-row>
        <table:table-row table:style-name="TableRow63">
          <table:table-cell table:style-name="TableCell64">
            <text:p text:style-name="P65">Emilijus JUNE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Pakruojo<text:s/></text:span>rajono savivaldybės tarybos nariu, išrinktu pagal<text:s/>Lietuvos socialdemokratų partijos iškeltų kandidatų sąrašą;</text:p>
          </table:table-cell>
        </table:table-row>
        <table:table-row table:style-name="TableRow71">
          <table:table-cell table:style-name="TableCell72">
            <text:p text:style-name="P73">Romas KUČIAUS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Vilkaviškio<text:s/></text:span>rajono savivaldybės tarybos nariu, išrinktu pagal Lietuvos socialdemokratų partijos iškeltų kandidatų sąrašą;</text:p>
          </table:table-cell>
        </table:table-row>
        <table:table-row table:style-name="TableRow79">
          <table:table-cell table:style-name="TableCell80">
            <text:p text:style-name="P81">Rimvydas Stanislovas MICK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Druskininkų<text:s/></text:span>savivaldybės tarybos nariu, išrinktu pagal Lietuvos socialdemokratų partijos iškeltų kandidatų sąrašą.</text:p>
          </table:table-cell>
        </table:table-row>
      </table:table>
      <text:p text:style-name="P87"/>
      <text:p text:style-name="P88"/>
      <text:p text:style-name="P89">PIRMININKAS<text:tab/>ZENONAS VAIGAUSKAS</text:p>
      <text:p text:style-name="P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6-19T06:18:00Z</meta:creation-date>
    <dc:date>2015-06-19T06:18:00Z</dc:date>
    <meta:template xlink:href="Normal" xlink:type="simple"/>
    <meta:editing-cycles>2</meta:editing-cycles>
    <meta:editing-duration>PT0S</meta:editing-duration>
    <meta:document-statistic meta:page-count="1" meta:paragraph-count="29" meta:word-count="278" meta:character-count="2375" meta:row-count="78" meta:non-whitespace-character-count="2126"/>
  </office:meta>
</office:document-meta>
</file>