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break-before="page" fo:text-indent="3.543in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widows="0" fo:orphans="0" fo:text-align="center" fo:background-color="#FFFFFF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P40" style:parent-style-name="Normal" style:family="paragraph">
      <style:paragraph-properties fo:widows="0" fo:orphans="0" fo:text-align="center" fo:background-color="#FFFFFF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center" fo:background-color="#FFFFFF"/>
    </style:style>
    <style:style style:name="P89" style:parent-style-name="Normal" style:family="paragraph">
      <style:paragraph-properties fo:break-before="page" fo:text-indent="3.543in"/>
    </style:style>
    <style:style style:name="P90" style:parent-style-name="Normal" style:family="paragraph">
      <style:paragraph-properties fo:text-indent="3.543in"/>
    </style:style>
    <style:style style:name="P91" style:parent-style-name="Normal" style:family="paragraph">
      <style:paragraph-properties fo:text-indent="3.543in"/>
    </style:style>
    <style:style style:name="P92" style:parent-style-name="Normal" style:family="paragraph">
      <style:paragraph-properties fo:text-indent="0.4923in"/>
    </style:style>
    <style:style style:name="P93" style:parent-style-name="Normal" style:family="paragraph">
      <style:paragraph-properties fo:widows="0" fo:orphans="0" fo:text-align="center" fo:background-color="#FFFFFF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widows="0" fo:orphans="0" fo:text-align="center" fo:background-color="#FFFFFF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02" style:parent-style-name="Normal" style:family="paragraph">
      <style:paragraph-properties fo:text-indent="0.4923in"/>
    </style:style>
    <style:style style:name="P103" style:parent-style-name="Normal" style:family="paragraph">
      <style:paragraph-properties fo:widows="0" fo:orphans="0" fo:text-indent="0.4923in" fo:background-color="#FFFFFF"/>
    </style:style>
    <style:style style:name="P104" style:parent-style-name="Normal" style:family="paragraph">
      <style:paragraph-properties fo:widows="0" fo:orphans="0" fo:text-indent="0.4923in" fo:background-color="#FFFFFF"/>
    </style:style>
    <style:style style:name="P105" style:parent-style-name="Normal" style:family="paragraph">
      <style:paragraph-properties fo:widows="0" fo:orphans="0" fo:text-align="center" fo:background-color="#FFFFFF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widows="0" fo:orphans="0" fo:text-align="center" fo:background-color="#FFFFFF"/>
    </style:style>
    <style:style style:name="P108" style:parent-style-name="Normal" style:family="paragraph">
      <style:paragraph-properties fo:widows="0" fo:orphans="0" fo:text-align="center" fo:background-color="#FFFFFF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widows="0" fo:orphans="0" fo:background-color="#FFFFFF">
        <style:tab-stops>
          <style:tab-stop style:type="center" style:position="2.9166in"/>
        </style:tab-stops>
      </style:paragraph-properties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indent="0.4923in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P137" style:parent-style-name="Normal" style:family="paragraph">
      <style:paragraph-properties>
        <style:tab-stops>
          <style:tab-stop style:type="center" style:position="3.1666in"/>
          <style:tab-stop style:type="center" style:position="5.0833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leader-style="solid" style:leader-text="_" style:position="2.1666in"/>
          <style:tab-stop style:type="left" style:position="2.5833in"/>
          <style:tab-stop style:type="right" style:leader-style="solid" style:leader-text="_" style:position="4in"/>
          <style:tab-stop style:type="left" style:position="4.4166in"/>
          <style:tab-stop style:type="right" style:leader-style="solid" style:leader-text="_" style:position="6.6666in"/>
        </style:tab-stops>
      </style:paragraph-properties>
    </style:style>
    <style:style style:name="P139" style:parent-style-name="Normal" style:family="paragraph">
      <style:paragraph-properties fo:widows="0" fo:orphans="0" fo:text-indent="0.4923in" fo:background-color="#FFFFFF">
        <style:tab-stops>
          <style:tab-stop style:type="center" style:position="3.3333in"/>
          <style:tab-stop style:type="center" style:position="5.3333in"/>
        </style:tab-stops>
      </style:paragraph-properties>
      <style:text-properties fo:font-size="10pt" style:font-size-asian="10pt"/>
    </style:style>
    <style:style style:name="P1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ARCHYVŲ DEPARTAMENTO PRIE LIETUVOS RESPUBLIKOS VYRIAUSYBĖS GENERALINIO DIREKTORIAUS</text:span></text:p>
      <text:p text:style-name="P12"/>
      <text:p text:style-name="P13">Į S A K Y M A S</text:p>
      <text:p text:style-name="P14">DĖL NACIONALINIO DOKUMENTŲ FONDO PAPILDYMO TAISYKLIŲ PATVIRTINIMO</text:p>
      <text:p text:style-name="P15"/>
      <text:p text:style-name="P16">2006 m. lapkričio 22 d. Nr. V-100</text:p>
      <text:p text:style-name="P17">Vilnius</text:p>
      <text:p text:style-name="P18"/>
      <text:p text:style-name="P19">Vadovaudamasi Lietuvos Respublikos dokumentų ir archyvų įstatymo (Žin., 1995, Nr.<text:s/><text:a xlink:href="https://www.e-tar.lt/portal/lt/legalAct/TAR.1FEF229DA7C6" office:target-frame-name="_blank" xlink:show="new"><text:span text:style-name="T20">107-2389</text:span></text:a>; 2004, Nr. 57-1982) 3 straipsnio 2 dalimi ir 15 straipsnio 5 dalimi:</text:p>
      <text:p text:style-name="P21">1.<text:s/><text:span text:style-name="T22">Tvirtinu</text:span><text:s/>Nacionalinio dokumentų fondo papildymo taisykles (pridedama).</text:p>
      <text:p text:style-name="P23">2.<text:s/><text:span text:style-name="T24">Nustata</text:span>u, kad šis įsakymas įsigalioja nuo 2007 m. sausio 1 d.</text:p>
      <text:p text:style-name="P25"/>
      <text:p text:style-name="P26"/>
      <text:p text:style-name="P27"><text:span text:style-name="T28">L. E. GENERALINIO DIREKTORIAUS PAREIGAS</text:span><text:span text:style-name="T29"><text:tab/>VERONIKA KARKLELIENĖ</text:span></text:p>
      <text:p text:style-name="P30">______________</text:p>
      <text:soft-page-break/>
      <text:p text:style-name="P31">PATVIRTINTA</text:p>
      <text:p text:style-name="P32">Lietuvos archyvų departamento<text:s/>prie<text:s/></text:p>
      <text:p text:style-name="P33">Lietuvos Respublikos Vyriausybės<text:s/></text:p>
      <text:p text:style-name="P34">generalinio direktoriaus<text:s/></text:p>
      <text:p text:style-name="P35">2006 m. lapkričio 22 d. įsakymu Nr. V-100</text:p>
      <text:p text:style-name="P36"/>
      <text:p text:style-name="P37"><text:span text:style-name="T38">NACIONALINIO DOKUMENTŲ FONDO PAPILDYMO TAISYKLĖS</text:span></text:p>
      <text:p text:style-name="P39"/>
      <text:p text:style-name="P40"><text:span text:style-name="T41">I</text:span><text:span text:style-name="T42">.<text:s/></text:span><text:span text:style-name="T43">BENDROSIOS NUOSTATOS</text:span></text:p>
      <text:p text:style-name="P44"/>
      <text:p text:style-name="P45">1. Nacionalinio dokumentų fondo papildymo taisyklės (toliau<text:s/>vadinama – Taisyklės) nustato nevalstybinių organizacijų, privačių juridinių ir fizinių asmenų (toliau vadinama – juridiniai ir fiziniai asmenys) veiklos dokumentų, taip pat iš užsienio valstybių gautų Lietuvos istorinio paveldo ar su Lietuva susijusių dokumentų ar jų kopijų vertinimo ir priėmimo į valstybės archyvus tvarką.</text:p>
      <text:p text:style-name="P46">2. Lietuvos istorinio paveldo ar su Lietuva susiję dokumentai ar jų kopijos, gauti pagal Lietuvos Respublikos tarptautines sutartis ar Lietuvos archyvų departamento prie Lietuvos<text:s/>Respublikos Vyriausybės (toliau vadinama – Lietuvos archyvų departamentas) vardu su užsienio valstybių ar organizacijų institucijomis sudarytus susitarimus, Nacionalinį dokumentų fondą papildo šiose sutartyse ar susitarimuose nustatytomis sąlygomis.</text:p>
      <text:p text:style-name="P47">3.<text:s/>Valstybės archyvų priimti juridinių ar fizinių asmenų veiklos dokumentai tampa Nacionalinio dokumentų fondo sudėtine dalimi ir juos perdavusiems asmenims negrąžinami.</text:p>
      <text:p text:style-name="P48">4. Taisyklėse vartojamos sąvokos atitinka Lietuvos Respublikos dokumentų ir archyvų<text:s/>įstatyme (Žin., 1995, Nr.<text:s/><text:a xlink:href="https://www.e-tar.lt/portal/lt/legalAct/TAR.1FEF229DA7C6" office:target-frame-name="_blank" xlink:show="new"><text:span text:style-name="T49">107-2389</text:span></text:a>; 2004, Nr. 57-1982) vartojamas sąvokas.</text:p>
      <text:p text:style-name="P50"/>
      <text:p text:style-name="P51"><text:span text:style-name="T52">II</text:span><text:span text:style-name="T53">.<text:s/></text:span><text:span text:style-name="T54">DOKUMENTŲ VERTINIMO IR PRIĖMIMO TVARKA</text:span></text:p>
      <text:p text:style-name="P55"/>
      <text:p text:style-name="P56">5. Sprendimą dėl juridinių ir fizinių asmenų veiklos dokumentų priėmimo į valstybės archyvus papildant Nacionalinį dokumentų fondą priima Lietuvos archyvų departamentas, gavęs:</text:p>
      <text:p text:style-name="P57">5.1. juridinio ar fizinio asmens sutikimą ar kreipimąsi dėl veiklos dokumentų perdavimo;</text:p>
      <text:p text:style-name="P58">5.2. valstybės archyvo inicijuotą siūlymą dėl dokumentų priėmimo.</text:p>
      <text:p text:style-name="P59">6. Lietuvos archyvų departamentas, gavęs juridinio ar fizinio asmens sutikimą ar kreipimąsi dėl veiklos dokumentų perdavimo, atitinkamam valstybės archyvui paveda atlikti juridinio ar fizinio asmens veiklos dokumentų vertinimą.</text:p>
      <text:p text:style-name="P60">7. Valstybės archyvas, gavęs Lietuvos archyvų departamento pavedimą ar savo iniciatyva rengdamas siūlymą dėl dokumentų priėmimo, juridinio ar fizinio asmens veiklos dokumentus įvertina pagal šiuos kriterijus:</text:p>
      <text:p text:style-name="P61">7.1. juridinio ar fizinio asmens veiklos laikotarpis ir sritys, veiklos pobūdžio išskirtinumas ir svarba visuomenėje ar tam tikroje visuomeninio gyvenimo srityje (mokslinėje, kūrybinėje, ekonominėje ir kt.);</text:p>
      <text:p text:style-name="P62">7.2. juridinio ar fizinio asmens veiklos ryšiai su kitais juridiniais ir<text:s/>(ar) fiziniais asmenimis;</text:p>
      <text:p text:style-name="P63">7.3. dokumentų reikšmingumas, informatyvumas, veiklos sričių (pobūdžio) ir įvykių atspindėjimas dokumentuose;</text:p>
      <text:p text:style-name="P64">7.4. dokumentų autentiškumas (originalumas), jų būklė ir kiekis.</text:p>
      <text:p text:style-name="P65">8. Valstybės archyvas, įvertinęs<text:s/>juridinio ar fizinio asmens veiklos dokumentus, teikia Lietuvos archyvų departamentui motyvuotą siūlymą (priedas) sprendimui dėl Nacionalinio dokumentų fondo papildymo juridinio ar fizinio asmens veiklos dokumentais priimti.</text:p>
      <text:p text:style-name="P66">Valstybės archyvo siūlyme turi<text:s/>būti nurodyta informacija apie juridinio ar fizinio asmens veiklos dokumentų vertinimą pagal šių Taisyklių 7 punkte nustatytus kriterijus ir kita reikšminga informacija.</text:p>
      <text:p text:style-name="P67">9. Lietuvos archyvų departamentas sprendimą dėl Nacionalinio dokumentų fondo papildymo juridinio ar fizinio asmens veiklos dokumentais priima per mėnesį nuo valstybės archyvo siūlymo gavimo. Asmuo apie priimtą sprendimą informuojamas raštu.</text:p>
      <text:p text:style-name="P68">10. Jei Lietuvos archyvų departamentas priima sprendimą papildyti Nacionalinį dokumentų fondą<text:s/>juridinio ar fizinio asmens veiklos dokumentais, jie valstybės archyvui perduodami šalių susitarimu.</text:p>
      <text:p text:style-name="P69">11. Sutartyje nurodoma:</text:p>
      <text:p text:style-name="P70">11.1. sutarties šalys, teisinis pagrindas;</text:p>
      <text:p text:style-name="P71">11.2. sutarties objektas;</text:p>
      <text:p text:style-name="P72">11.3. priėjimo prie dokumentų ir jų naudojimo<text:s/>sąlygos;</text:p>
      <text:p text:style-name="P73">11.4. dokumentų įsigijimo būdas, jei dokumentus perduodantis asmuo nėra jų sudarytojas.</text:p>
      <text:p text:style-name="P74">12. Prireikus sutartyje gali būti aptarta:</text:p>
      <text:p text:style-name="P75">12.1. valstybės archyvo įsipareigojimai sutvarkyti dokumentus ir (ar) sudaryti jų apskaitos dokumentus,<text:s/>jei perduodami dokumentai nesutvarkyti; pateikti dokumentus perdavusiam asmeniui sudarytų apskaitos dokumentų kopijas;</text:p>
      <text:p text:style-name="P76">12.2. dokumentų, kurių valstybės archyvas, atlikęs jų vertės ekspertizę, nuspręs nuolat nesaugoti, grąžinimas juos perdavusiam asmeniui ar šio sutikimas tokius dokumentus sunaikinti;</text:p>
      <text:p text:style-name="P77">12.3. sutarties vykdymo tęstinumas, jei sutariama dėl tęstinio dokumentų perdavimo;</text:p>
      <text:p text:style-name="P78">12.4. autorių, gretutinės teisės;</text:p>
      <text:p text:style-name="P79">12.5. kitos su dokumentų perdavimu susijusios sąlygos;</text:p>
      <text:p text:style-name="P80">12.6. sutarties keitimo, nutraukimo, ginčų sprendimo sąlygos, sutarties šalių rekvizitai.</text:p>
      <text:p text:style-name="P81">13. Dokumentų perdavimas valstybės archyvui įforminamas dokumentų perdavimo aktu, kuriame nurodoma:</text:p>
      <text:p text:style-name="P82">13.1. dokumentus perduodantys ir priimantys asmenys;</text:p>
      <text:p text:style-name="P83">13.2. dokumentų perdavimo pagrindai;</text:p>
      <text:p text:style-name="P84">13.3. perduodami dokumentai ir jų kiekis;</text:p>
      <text:p text:style-name="P85">13.4. apskaitos dokumentai, informacijos paieškos priemonės, atsarginės dokumentų kopijos, jei tai perduodama.</text:p>
      <text:p text:style-name="P86">14. Valstybės archyvas priimtus dokumentus įtraukia į archyvo apskaitos sistemą. Jei archyvas priima nesutvarkytus dokumentus, atliekama jų vertės ekspertizė ir dokumentai sutvarkomi pagal teisės aktų reikalavimus.</text:p>
      <text:p text:style-name="P87">15. Informacija apie priimtus ir sutvarkytus dokumentus skelbiama Lietuvos archyvų departamento administruojamame tinklalapyje.</text:p>
      <text:p text:style-name="P88">______________</text:p>
      <text:soft-page-break/>
      <text:p text:style-name="P89">Nacionalinio dokumentų fondo papildymo<text:s/></text:p>
      <text:p text:style-name="P90">taisyklių</text:p>
      <text:p text:style-name="P91">priedas</text:p>
      <text:p text:style-name="P92"/>
      <text:p text:style-name="P93"><text:span text:style-name="T94">(Siūlymo dėl sprendimo papildyti Nacionalinį dokumentų fondą forma)</text:span></text:p>
      <text:p text:style-name="P95"/>
      <text:p text:style-name="P96">(Herbas)</text:p>
      <text:p text:style-name="P97"/>
      <text:p text:style-name="P98">___________________________________</text:p>
      <text:p text:style-name="P99">(valstybės archyvo pavadinimas)</text:p>
      <text:p text:style-name="P100">___________________________________</text:p>
      <text:p text:style-name="P101">(valstybės archyvo duomenys)</text:p>
      <text:p text:style-name="P102"/>
      <text:p text:style-name="P103">(Adresatas)</text:p>
      <text:p text:style-name="P104"/>
      <text:p text:style-name="P105"><text:span text:style-name="T106">SIŪLYMAS DĖL SPRENDIMO PAPILDYTI NACIONALINĮ DOKUMENTŲ FONDĄ</text:span></text:p>
      <text:p text:style-name="P107"/>
      <text:p text:style-name="P108"><text:span text:style-name="T109">_____________ Nr. _____</text:span></text:p>
      <text:p text:style-name="P110"><text:tab/><text:span text:style-name="T111">(data)</text:span></text:p>
      <text:p text:style-name="P112"/>
      <text:p text:style-name="P113"><text:span text:style-name="T114">1</text:span><text:span text:style-name="T115">. Dokumentų sudarytojas</text:span></text:p>
      <text:p text:style-name="P116">(Nurodomas juridinio asmens pavadinimas, duomenys;<text:s/>fizinio asmens vardas ir pavardė, gimimo metai, gyvenamoji vieta)</text:p>
      <text:p text:style-name="P117"><text:span text:style-name="T118">2</text:span><text:span text:style-name="T119">. Dokumentų sudarytojo veikla</text:span></text:p>
      <text:p text:style-name="P120">(Pateikiama informacija apie juridinio asmens struktūrą (filialus, atstovybes ir pan.), veiklos laikotarpį ir sritis; fizinio asmens svarbesnius biografinius faktus, veiklos pobūdį, taip pat informacija apie dokumento sudarytojo veiklos (ar atskirų jos sričių) išskirtinumą ir ryšius)</text:p>
      <text:p text:style-name="P121"><text:span text:style-name="T122">3</text:span><text:span text:style-name="T123">. Veiklos dokumentai</text:span></text:p>
      <text:p text:style-name="P124">(Aptariami dokumentų sudarytojo veiklą atspindintys dokumentai, jų reikšmingumas, informatyvumas, būdingiausios rūšys ir autentiškumas (originalumas). Nurodomi dokumentų fiziniai duomenys: laikmenos, būklė ir kiekis. Pateikiama informacija apie dokumentų sisteminimą ir sutvarkymą)</text:p>
      <text:p text:style-name="P125"><text:span text:style-name="T126">4</text:span><text:span text:style-name="T127">. Papildoma informacija</text:span></text:p>
      <text:p text:style-name="P128">(Nurodomi galimi priėjimo prie dokumentų ribojimai, autorių, gretutinės teisės, kiti su galimu dokumentų priėmimu susiję aspektai)</text:p>
      <text:p text:style-name="P129"><text:span text:style-name="T130">5</text:span><text:span text:style-name="T131">. Numatomos dokumentų sutvarkymo sąnaudos</text:span></text:p>
      <text:p text:style-name="P132">(Jei vertinami nesusisteminti (nesutvarkyti) dokumentai, nurodomi valstybės archyvo numatomi dokumentų sutvarkymo darbai, preliminarus jų užbaigimo terminas ir pan.)</text:p>
      <text:p text:style-name="P133"><text:span text:style-name="T134">6</text:span><text:span text:style-name="T135">. Siūlymas dėl dokumentų priėmimo</text:span></text:p>
      <text:p text:style-name="P136">(Pateikiamas valstybės archyvo siūlymas dėl dokumentų priėmimo (nepriėmimo)</text:p>
      <text:p text:style-name="P137"/>
      <text:p text:style-name="P138"><text:tab/><text:tab/><text:tab/><text:tab/><text:tab/></text:p>
      <text:p text:style-name="P139">(pareigų pavadinimas)<text:tab/>(parašas)<text:tab/>(vardas ir pavardė)</text:p>
      <text:p text:style-name="P140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O</dc:title>
    <meta:initial-creator>Sandra</meta:initial-creator>
    <dc:creator>Adlib User</dc:creator>
    <meta:creation-date>2015-10-05T05:35:00Z</meta:creation-date>
    <dc:date>2015-10-05T05:35:00Z</dc:date>
    <meta:template xlink:href="Normal" xlink:type="simple"/>
    <meta:editing-cycles>2</meta:editing-cycles>
    <meta:editing-duration>PT0S</meta:editing-duration>
    <meta:document-statistic meta:page-count="4" meta:paragraph-count="97" meta:word-count="944" meta:character-count="7769" meta:row-count="266" meta:non-whitespace-character-count="6922"/>
  </office:meta>
</office:document-meta>
</file>